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018in" style:use-optimal-column-width="false"/>
    </style:style>
    <style:style style:name="TableColumn9" style:family="table-column">
      <style:table-column-properties style:column-width="1.0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791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Column13" style:family="table-column">
      <style:table-column-properties style:column-width="0.5048in" style:use-optimal-column-width="false"/>
    </style:style>
    <style:style style:name="TableColumn14" style:family="table-column">
      <style:table-column-properties style:column-width="0.7486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395in" style:use-optimal-column-width="false"/>
    </style:style>
    <style:style style:name="TableColumn17" style:family="table-column">
      <style:table-column-properties style:column-width="0.9152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1.2763in" style:use-optimal-column-width="false"/>
    </style:style>
    <style:style style:name="Table6" style:family="table">
      <style:table-properties style:width="7.6062in" fo:margin-left="-0.0229in" table:align="left"/>
    </style:style>
    <style:style style:name="TableRow20" style:family="table-row">
      <style:table-row-properties style:row-height="0.197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line-height-at-least="0in"/>
      <style:text-properties style:font-name-asian="標楷體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31" style:family="table-row">
      <style:table-row-properties style:row-height="0.1972in" style:use-optimal-row-height="false" fo:keep-together="always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-asian="標楷體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42" style:family="table-row">
      <style:table-row-properties style:row-height="0.1972in"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letter-spacing="-0.0097in" fo:font-size="8pt" style:font-size-asian="8pt" style:font-size-complex="8pt"/>
    </style:style>
    <style:style style:name="TableRow53" style:family="table-row">
      <style:table-row-properties style:min-row-height="0.368in" style:use-optimal-row-height="false" fo:keep-together="always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in"/>
      <style:text-properties style:font-name-asian="標楷體" fo:font-weight="bold" style:font-weight-asian="bold" fo:background-color="#D8D8D8"/>
    </style:style>
    <style:style style:name="TableRow56" style:family="table-row">
      <style:table-row-properties style:min-row-height="0.36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52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letter-spacing="-0.0152in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letter-spacing="-0.0138in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letter-spacing="-0.0152in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97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97in"/>
    </style:style>
    <style:style style:name="TableRow72" style:family="table-row">
      <style:table-row-properties style:min-row-height="0.6006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52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in" fo:margin-right="-0.3569in"/>
      <style:text-properties style:font-name="標楷體" style:font-name-asian="標楷體" style:font-name-complex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52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52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 fo:margin-right="-0.3569in"/>
      <style:text-properties style:font-name="Arial" style:font-name-asian="標楷體" style:font-name-complex="Arial" fo:font-size="10pt" style:font-size-asian="10pt"/>
    </style:style>
    <style:style style:name="P86" style:parent-style-name="Standard" style:family="paragraph">
      <style:paragraph-properties fo:text-align="justify" style:line-height-at-least="0in" fo:margin-right="-0.3569in"/>
      <style:text-properties style:font-name="Arial" style:font-name-asian="標楷體" style:font-name-complex="Arial" fo:font-size="10pt" style:font-size-asian="10pt"/>
    </style:style>
    <style:style style:name="P87" style:parent-style-name="Standard" style:family="paragraph">
      <style:paragraph-properties fo:text-align="justify" style:line-height-at-least="0in" fo:margin-right="-0.3569in"/>
      <style:text-properties style:font-name="標楷體" style:font-name-asian="標楷體" style:font-name-complex="標楷體" fo:font-size="10pt" style:font-size-asian="10pt"/>
    </style:style>
    <style:style style:name="TableRow88" style:family="table-row">
      <style:table-row-properties style:min-row-height="0.370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letter-spacing="-0.0069in"/>
    </style:style>
    <style:style style:name="P91" style:parent-style-name="Standard" style:family="paragraph">
      <style:paragraph-properties fo:text-align="justify" fo:line-height="0.2916in"/>
      <style:text-properties style:font-name="標楷體" style:font-name-asian="標楷體" style:font-name-complex="標楷體" fo:color="#000000" fo:letter-spacing="-0.0069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2916in" fo:margin-right="-0.3569in"/>
      <style:text-properties style:font-name="Arial" style:font-name-asian="標楷體" style:font-name-complex="Arial" fo:color="#000000" fo:font-size="10pt" style:font-size-asian="10pt"/>
    </style:style>
    <style:style style:name="P94" style:parent-style-name="Standard" style:family="paragraph">
      <style:paragraph-properties fo:text-align="justify" fo:line-height="0.2916in" fo:margin-right="-0.3569in"/>
    </style:style>
    <style:style style:name="T9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97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ableRow98" style:family="table-row">
      <style:table-row-properties style:min-row-height="0.181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top="0.025in" fo:margin-bottom="0.025in" style:line-height-at-least="0in" fo:margin-right="-0.3569in"/>
      <style:text-properties style:font-name="標楷體" style:font-name-asian="標楷體" style:font-name-complex="標楷體" fo:letter-spacing="-0.0069in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top="0.025in" fo:margin-bottom="0.025in" style:line-height-at-least="0in" fo:margin-right="-0.3569in" fo:text-indent="0.1388in"/>
      <style:text-properties style:font-name="標楷體" style:font-name-asian="標楷體" style:font-name-complex="標楷體" fo:letter-spacing="-0.0069in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margin-top="0.025in" fo:margin-bottom="0.025in" style:line-height-at-least="0in" fo:margin-right="-0.3569in" fo:text-indent="0.2777in"/>
      <style:text-properties style:font-name="標楷體" style:font-name-asian="標楷體" style:font-name-complex="標楷體" fo:font-size="10pt" style:font-size-asian="10pt"/>
    </style:style>
    <style:style style:name="TableRow111" style:family="table-row">
      <style:table-row-properties style:min-row-height="0.1819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25in" fo:margin-bottom="0.025in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name-complex="標楷體" fo:letter-spacing="-0.0069in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margin-top="0.025in" fo:margin-bottom="0.025in" style:line-height-at-least="0in" fo:margin-right="-0.3569in"/>
      <style:text-properties style:font-name="標楷體" style:font-name-asian="標楷體" style:font-name-complex="標楷體" fo:letter-spacing="-0.0069in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top="0.025in" fo:margin-bottom="0.025in" style:line-height-at-least="0in"/>
      <style:text-properties style:font-name="標楷體" style:font-name-asian="標楷體" style:font-name-complex="標楷體" fo:letter-spacing="-0.006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top="0.025in" fo:margin-bottom="0.025in" style:line-height-at-least="0in" fo:margin-right="-0.3569in"/>
    </style:style>
    <style:style style:name="T124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5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6" style:parent-style-name="預設段落字型" style:family="text">
      <style:text-properties style:font-name="標楷體" style:font-name-asian="標楷體" style:font-name-complex="標楷體" style:text-position="-16.6% 100%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128" style:parent-style-name="預設段落字型" style:family="text">
      <style:text-properties style:font-name="標楷體" style:font-name-asian="標楷體" style:font-name-complex="標楷體" style:text-position="-16.6% 100%"/>
    </style:style>
    <style:style style:name="TableRow129" style:family="table-row">
      <style:table-row-properties style:min-row-height="0.862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0.0194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letter-spacing="0.0194i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style:line-height-at-least="0.1944in"/>
    </style:style>
    <style:style style:name="T135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justify" style:line-height-at-least="0.1944in"/>
    </style:style>
    <style:style style:name="T141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P143" style:parent-style-name="Standard" style:family="paragraph">
      <style:paragraph-properties style:snap-to-layout-grid="false" fo:text-align="justify" style:line-height-at-least="0.1944in"/>
    </style:style>
    <style:style style:name="T144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justify" style:line-height-at-least="0.1944in"/>
    </style:style>
    <style:style style:name="T150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text-position="-18.1% 100%" fo:font-size="11pt" style:font-size-asian="11pt" style:font-size-complex="11pt"/>
    </style:style>
    <style:style style:name="TableRow155" style:family="table-row">
      <style:table-row-properties style:min-row-height="0.3652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-0.0138in" fo:font-size="10pt" style:font-size-asian="10pt"/>
    </style:style>
    <style:style style:name="TableRow160" style:family="table-row">
      <style:table-row-properties style:min-row-height="0.335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8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-0.0138in" fo:font-size="10pt" style:font-size-asian="10pt"/>
    </style:style>
    <style:style style:name="TableRow165" style:family="table-row">
      <style:table-row-properties style:min-row-height="1.365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P1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style:line-height-at-least="0in" fo:margin-right="-0.018in"/>
      <style:text-properties style:font-name="標楷體" style:font-name-asian="標楷體" style:font-name-complex="標楷體" fo:letter-spacing="0.0194in" fo:font-size="10pt" style:font-size-asian="10pt"/>
    </style:style>
    <style:style style:name="TableRow171" style:family="table-row">
      <style:table-row-properties style:min-row-height="0.4715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 fo:margin-right="-0.3569in"/>
      <style:text-properties style:font-name="標楷體" style:font-name-asian="標楷體" style:font-name-complex="標楷體" fo:letter-spacing="0.0194in" fo:font-size="10pt" style:font-size-asian="10pt"/>
    </style:style>
    <style:style style:name="TableRow176" style:family="table-row">
      <style:table-row-properties style:min-row-height="0.6083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P1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9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style:line-height-at-least="0in" fo:margin-right="-0.018in"/>
      <style:text-properties style:font-name="標楷體" style:font-name-asian="標楷體" style:font-name-complex="標楷體" fo:letter-spacing="0.0194in"/>
    </style:style>
    <style:style style:name="TableRow182" style:family="table-row">
      <style:table-row-properties style:min-row-height="0.6083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097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style:line-height-at-least="0in" fo:margin-right="-0.3569in"/>
      <style:text-properties style:font-name="標楷體" style:font-name-asian="標楷體" style:font-name-complex="標楷體" fo:letter-spacing="-0.0097in"/>
    </style:style>
    <style:style style:name="TableRow187" style:family="table-row">
      <style:table-row-properties style:min-row-height="1.892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0.0166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list-style-name="WW8Num5" style:family="paragraph">
      <style:paragraph-properties fo:line-height="0.1388in" fo:margin-right="0.0847in"/>
    </style:style>
    <style:style style:name="T19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6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7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8" style:parent-style-name="Internetlink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letter-spacing="0.0055in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5" style:parent-style-name="Standard" style:list-style-name="WW8Num5" style:family="paragraph">
      <style:paragraph-properties fo:line-height="0.1388in" fo:margin-right="-0.3569in"/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6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27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28" style:parent-style-name="Standard" style:family="paragraph">
      <style:paragraph-properties fo:line-height="0.1388in" fo:margin-left="0.5208in" fo:margin-right="-0.3569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29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0" style:parent-style-name="Standard" style:list-style-name="WW8Num8" style:family="paragraph">
      <style:paragraph-properties fo:line-height="0.1388in" fo:margin-right="-0.3569in"/>
      <style:text-properties style:font-name="標楷體" style:font-name-asian="標楷體" style:font-name-complex="標楷體" fo:font-size="8pt" style:font-size-asian="8pt" style:font-size-complex="8pt"/>
    </style:style>
    <style:style style:name="P231" style:parent-style-name="Standard" style:family="paragraph">
      <style:paragraph-properties fo:line-height="0.1388in" fo:margin-left="0.2444in" fo:margin-right="0.1763in" fo:text-indent="-0.24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36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37" style:parent-style-name="Standard" style:family="paragraph">
      <style:paragraph-properties fo:line-height="0.1388in" fo:margin-right="-0.3569in"/>
    </style:style>
    <style:style style:name="T238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55in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style:font-name-complex="標楷體" fo:letter-spacing="0.0055in" fo:font-size="8pt" style:font-size-asian="8pt" style:font-size-complex="8pt"/>
    </style:style>
    <style:style style:name="P246" style:parent-style-name="Standard" style:family="paragraph">
      <style:paragraph-properties fo:line-height="0.1388in" fo:margin-right="-0.3569in"/>
    </style:style>
    <style:style style:name="T2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50" style:parent-style-name="Standard" style:family="paragraph">
      <style:paragraph-properties fo:text-align="justify" style:line-height-at-least="0in" fo:margin-right="-0.3569in"/>
      <style:text-properties style:font-name-asian="標楷體"/>
    </style:style>
  </office:automatic-styles>
  <office:body>
    <office:text text:use-soft-page-breaks="true">
      <text:p text:style-name="P1">新北市響應2022年國際身心障礙日</text:p>
      <text:p text:style-name="P2"><text:span text:style-name="T3">【傑出身心障礙人士、模範身心障礙者家屬及</text:span><text:span text:style-name="T4">績優身心障礙福利服務專業人員</text:span><text:span text:style-name="T5">推薦表】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單位</text:p>
          </table:table-cell>
          <table:table-cell table:style-name="TableCell23" table:number-columns-spanned="5">
            <text:p text:style-name="P24">：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推薦單位地址</text:span><text:span text:style-name="T28">：</text:span>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推薦單位主管</text:p>
          </table:table-cell>
          <table:table-cell table:style-name="TableCell34" table:number-columns-spanned="5">
            <text:p text:style-name="P35">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推薦單位電話</text:span><text:span text:style-name="T39">：</text:span>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 table:number-columns-spanned="5">
            <text:p text:style-name="P46">：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聯絡人電話</text:span><text:span text:style-name="T50">：</text:span>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3">
            <text:p text:style-name="P55">候選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<text:s/>名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性<text:s/>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身分證號碼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rows-spanned="3">
            <text:p text:style-name="P70">請浮貼2吋</text:p>
            <text:p text:style-name="P71">正面半身照</text:p>
          </table:table-cell>
        </table:table-row>
        <table:table-row table:style-name="TableRow72"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>年<text:s/>齡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聯<text:s/>絡<text:s/>電<text:s/>話</text:p>
            <text:p text:style-name="P83">（必填）</text:p>
          </table:table-cell>
          <table:covered-table-cell/>
          <table:covered-table-cell/>
          <table:table-cell table:style-name="TableCell84" table:number-columns-spanned="3">
            <text:p text:style-name="P85">(Ｈ)</text:p>
            <text:p text:style-name="P86">(Ｏ)</text:p>
            <text:p text:style-name="P87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 table:number-columns-spanned="2">
            <text:p text:style-name="P90">通訊地址</text:p>
            <text:p text:style-name="P91">（必填）</text:p>
          </table:table-cell>
          <table:covered-table-cell/>
          <table:table-cell table:style-name="TableCell92" table:number-columns-spanned="10">
            <text:p text:style-name="P93">(Ｈ)</text:p>
            <text:p text:style-name="P94"><text:span text:style-name="T95">(</text:span><text:span text:style-name="T96">Ｏ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8">
          <table:table-cell table:style-name="TableCell99" table:number-columns-spanned="2">
            <text:p text:style-name="P100">服務單位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服務年資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職稱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身障類別及等級</text:span><text:span text:style-name="T115">(</text:span><text:span text:style-name="T116">本人或被照顧者</text:span><text:span text:style-name="T117">)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使用輔具(如輪椅或柺杖等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有，種類：</text:span><text:span text:style-name="T126"><text:s text:c="5"/></text:span><text:span text:style-name="T127"><text:s/>□</text:span><text:span text:style-name="T128">無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推薦項目</text:p>
            <text:p text:style-name="P132">(擇一推薦)</text:p>
          </table:table-cell>
          <table:covered-table-cell/>
          <table:table-cell table:style-name="TableCell133" table:number-columns-spanned="11">
            <text:p text:style-name="P134"><text:span text:style-name="T135">□</text:span><text:span text:style-name="T136">傑出身心障礙人士</text:span><text:span text:style-name="T137">(</text:span><text:span text:style-name="T138">設籍本市年滿十八歲</text:span><text:span text:style-name="T139">)</text:span></text:p>
            <text:p text:style-name="P140"><text:span text:style-name="T141">□</text:span><text:span text:style-name="T142">模範身心障礙者家屬</text:span></text:p>
            <text:p text:style-name="P143"><text:span text:style-name="T144">□</text:span><text:span text:style-name="T145">績優身心障礙福利服務專業人員</text:span><text:span text:style-name="T146">(</text:span><text:span text:style-name="T147">於本市身心障礙福利機構、團體服務滿三年以上</text:span><text:span text:style-name="T148">)</text:span></text:p>
            <text:p text:style-name="P149"><text:span text:style-name="T150">□</text:span><text:span text:style-name="T151">推行身心障礙福利服務有功人員</text:span><text:span text:style-name="T152">(</text:span><text:span text:style-name="T153">本市境內之身心障礙福利機構、團體之負責人、主管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歷</text:p>
          </table:table-cell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經歷</text:p>
          </table:table-cell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優良事蹟</text:p>
            <text:p text:style-name="P168">特殊貢獻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受獎紀錄</text:p>
          </table:table-cell>
          <table:covered-table-cell/>
          <table:table-cell table:style-name="TableCell174" table:number-columns-spanned="1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單位</text:p>
            <text:p text:style-name="P179">評語</text:p>
          </table:table-cell>
          <table:covered-table-cell/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推薦單位用印</text:p>
          </table:table-cell>
          <table:covered-table-cell/>
          <table:table-cell table:style-name="TableCell185" table:number-columns-spanned="11">
            <text:p text:style-name="P186">(請加蓋單位印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注意事項</text:p>
          </table:table-cell>
          <table:covered-table-cell/>
          <table:table-cell table:style-name="TableCell190" table:number-columns-spanned="11">
            <text:list text:style-name="WW8Num5" text:continue-numbering="true">
              <text:list-item>
                <text:p text:style-name="P191"><text:span text:style-name="T192">本推薦表一律以</text:span><text:span text:style-name="T193">標楷體、字型大小</text:span><text:span text:style-name="T194">12</text:span><text:span text:style-name="T195">繕打，行距（固定行高</text:span><text:span text:style-name="T196">14</text:span><text:span text:style-name="T197">），並以</text:span><text:span text:style-name="T198">A4</text:span><text:span text:style-name="T199">大小紙張列印後郵寄至新北市板橋區中山路</text:span><text:span text:style-name="T200">1</text:span><text:span text:style-name="T201">段</text:span><text:span text:style-name="T202">161</text:span><text:span text:style-name="T203">號</text:span><text:span text:style-name="T204">1</text:span><text:span text:style-name="T205">樓「新北市政府社會局身心障礙福利科」葉家宏先生收</text:span><text:span text:style-name="T206">；另請將電子檔案</text:span><text:span text:style-name="T207">(.doc</text:span><text:span text:style-name="T208">或</text:span><text:span text:style-name="T209">.docx</text:span><text:span text:style-name="T210">之</text:span><text:span text:style-name="T211">word</text:span><text:span text:style-name="T212">檔</text:span><text:span text:style-name="T213">)</text:span><text:span text:style-name="T214">寄至</text:span><text:span text:style-name="T215"><text:s text:c="2"/></text:span><text:a xlink:href="mailto:ak6528@ms.ntpc.gov.tw?subject=國際身障日推薦人員" office:target-frame-name="_top" xlink:show="replace"><text:span text:style-name="T216">AL8695</text:span><text:span text:style-name="T217">＠</text:span><text:span text:style-name="T218">ntpc.gov.tw</text:span></text:a><text:span text:style-name="T219">後電話聯絡確認（</text:span><text:span text:style-name="T220">02-29603456</text:span><text:span text:style-name="T221">轉</text:span><text:span text:style-name="T222">3647</text:span><text:span text:style-name="T223">，葉家宏先生</text:span><text:span text:style-name="T224">），以利日後大會手冊之編輯事宜。</text:span></text:p>
              </text:list-item>
              <text:list-item>
                <text:p text:style-name="P225">需檢附及填列之資料為（請詳細填寫以利甄選）：</text:p>
              </text:list-item>
            </text:list>
            <text:list text:style-name="WW8Num8" text:continue-numbering="true">
              <text:list-item>
                <text:p text:style-name="P226">傑出身心障礙人士優良事蹟請包括：(1)身心障礙原因(2)奮鬥過程(3)值得表揚具體事蹟等內容簡要描述。</text:p>
              </text:list-item>
              <text:list-item>
                <text:p text:style-name="P227">模範身心障礙者家屬優良事蹟請包括：(1)身心障礙者身心障礙原因、類別、等級(2)候選人與身心障礙者之關係及其照顧</text:p>
              </text:list-item>
            </text:list>
            <text:p text:style-name="P228">(支持)歷程(3)值得表揚具體事蹟等內容簡要描述。</text:p>
            <text:list text:style-name="WW8Num8" text:continue-numbering="true">
              <text:list-item>
                <text:p text:style-name="P229">績優身心障礙福利服務專業人員優良事蹟請包括：(1)服務經歷(2)工作表現(3)重要事蹟等簡要描述。</text:p>
              </text:list-item>
              <text:list-item>
                <text:p text:style-name="P230">推行身心障礙福利服務有功人員優良事蹟請包括：(1)接觸身心障礙福利緣由(2)服務經歷(3)重要事蹟等簡要描述。</text:p>
              </text:list-item>
            </text:list>
            <text:p text:style-name="P231"><text:span text:style-name="T232">三、請附候選人身心障礙證明、身分證、傑出成就具體事蹟等有關資料影本</text:span><text:span text:style-name="T233">（皆用</text:span><text:span text:style-name="T234">A4</text:span><text:span text:style-name="T235">紙張）乙份</text:span><text:span text:style-name="T236">，以備查考（所送資料概不退還，請自行留底）。</text:span></text:p>
            <text:p text:style-name="P237"><text:span text:style-name="T238">四、請推薦單位務必於</text:span><text:span text:style-name="T239">111</text:span><text:span text:style-name="T240">年</text:span><text:span text:style-name="T241">8</text:span><text:span text:style-name="T242">月</text:span><text:span text:style-name="T243">10</text:span><text:span text:style-name="T244">日</text:span><text:span text:style-name="T245">前提送參選，以鼓勵上開人員，逾期不受理。</text:span></text:p>
            <text:p text:style-name="P246"><text:span text:style-name="T247">五、請填妥</text:span><text:span text:style-name="T248">素行調查之同意書</text:span><text:span text:style-name="T249">後一併送本府辦理甄選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區塊文字" style:display-name="區塊文字" style:family="paragraph" style:parent-style-name="Standard">
      <style:paragraph-properties style:line-height-at-least="0in" fo:margin-left="0.6097in" fo:margin-right="-0.3569in" fo:text-indent="-0.3666in">
        <style:tab-stops/>
      </style:paragraph-properties>
      <style:text-properties style:font-name="新細明體, PMingLiU" style:font-name-complex="新細明體, PMingLiU" fo:letter-spacing="0.0055in" fo:font-size="8pt" style:font-size-asian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letter-spacing="0.0055in" style:letter-kerning="true" fo:font-size="8pt" style:font-size-asian="8pt" style:font-size-complex="8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541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響應二００一年國際身心障礙者表揚傑出身心障礙人士、模範身心障礙家屬及</dc:title>
    <dc:subject/>
    <meta:initial-creator>sam</meta:initial-creator>
    <dc:creator>葉家宏</dc:creator>
    <meta:creation-date>2019-04-10T15:59:00Z</meta:creation-date>
    <dc:date>2022-07-01T01:23:00Z</dc:date>
    <meta:template xlink:href="Normal.dotm" xlink:type="simple"/>
    <meta:editing-cycles>18</meta:editing-cycles>
    <meta:editing-duration>PT5040S</meta:editing-duration>
    <meta:document-statistic meta:page-count="1" meta:paragraph-count="2" meta:word-count="163" meta:character-count="1096" meta:row-count="7" meta:non-whitespace-character-count="935"/>
  </office:meta>
</office:document-meta>
</file>