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2" style:family="paragraph" style:parent-style-name="Standard">
      <style:text-properties style:font-name="標楷體" fo:font-size="12pt" officeooo:paragraph-rsid="0005e4b4" style:font-name-asian="標楷體" style:font-size-asian="12pt" style:font-size-complex="12pt"/>
    </style:style>
    <style:style style:name="P3" style:family="paragraph" style:parent-style-name="Standard">
      <style:text-properties officeooo:paragraph-rsid="00061a52" style:font-name-asian="標楷體"/>
    </style:style>
    <style:style style:name="P4" style:family="paragraph" style:parent-style-name="Standard">
      <loext:graphic-properties draw:fill="none"/>
      <style:paragraph-properties fo:margin-left="0.9cm" fo:margin-right="0cm" fo:text-indent="-0.9cm" style:auto-text-indent="false" fo:background-color="transparent"/>
      <style:text-properties style:font-name="標楷體" fo:font-size="12pt" officeooo:paragraph-rsid="000e5f05" style:font-name-asian="標楷體" style:font-size-asian="12pt" style:font-size-complex="12pt"/>
    </style:style>
    <style:style style:name="P5" style:family="paragraph" style:parent-style-name="Standard" style:master-page-name="">
      <loext:graphic-properties draw:fill="none"/>
      <style:paragraph-properties fo:margin-left="0.9cm" fo:margin-right="0cm" fo:text-indent="-0.9cm" style:auto-text-indent="false" style:page-number="auto" fo:background-color="transparent"/>
      <style:text-properties style:font-name="標楷體" fo:font-size="12pt" officeooo:paragraph-rsid="000e5f05" style:font-name-asian="標楷體" style:font-size-asian="12pt" style:font-size-complex="12pt"/>
    </style:style>
    <style:style style:name="P6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font-name="標楷體" fo:font-size="12pt" officeooo:paragraph-rsid="000e5f05" style:font-name-asian="標楷體" style:font-size-asian="12pt" style:font-size-complex="12pt"/>
    </style:style>
    <style:style style:name="P7" style:family="paragraph" style:parent-style-name="Standard" style:master-page-name="">
      <loext:graphic-properties draw:fill="none"/>
      <style:paragraph-properties fo:margin-left="1.199cm" fo:margin-right="0cm" fo:text-indent="-1.199cm" style:auto-text-indent="false" style:page-number="auto" fo:background-color="transparent"/>
      <style:text-properties style:font-name="標楷體" fo:font-size="12pt" officeooo:paragraph-rsid="00061a52" style:font-name-asian="標楷體" style:font-size-asian="12pt" style:font-size-complex="12pt"/>
    </style:style>
    <style:style style:name="P8" style:family="paragraph" style:parent-style-name="Standard">
      <loext:graphic-properties draw:fill="none"/>
      <style:paragraph-properties fo:margin-left="0.9cm" fo:margin-right="0cm" fo:text-indent="-0.9cm" style:auto-text-indent="false" fo:background-color="transparent"/>
      <style:text-properties style:font-name="標楷體" fo:font-size="12pt" officeooo:paragraph-rsid="00112272" style:font-name-asian="標楷體" style:font-size-asian="12pt" style:font-size-complex="12pt"/>
    </style:style>
    <style:style style:name="T1" style:family="text">
      <style:text-properties officeooo:rsid="00061a52"/>
    </style:style>
    <style:style style:name="T2" style:family="text">
      <style:text-properties officeooo:rsid="000cc6e6"/>
    </style:style>
    <style:style style:name="T3" style:family="text">
      <style:text-properties officeooo:rsid="00112272"/>
    </style:style>
    <style:style style:name="T4" style:family="text">
      <style:text-properties officeooo:rsid="0012f5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9"/>行政院農業委員會　公告</text:p>
      <text:p text:style-name="P1"/>
      <text:p text:style-name="P1">發文日期：中華民國1<text:span text:style-name="T2">11</text:span>年<text:span text:style-name="T3">6</text:span>月<text:span text:style-name="T4">27</text:span>日</text:p>
      <text:p text:style-name="P2">發文字號：農林務字第1<text:span text:style-name="T2">111701190</text:span>號</text:p>
      <text:p text:style-name="P1"/>
      <text:p text:style-name="P7">主旨：預告修正「台中縣高美野生動物重要棲息環境」<text:span text:style-name="T1">。</text:span></text:p>
      <text:p text:style-name="P1">依據：行政程序法第一百五十一條第二項準用第一百五十四條第一項。</text:p>
      <text:p text:style-name="P1">公告事項：</text:p>
      <text:p text:style-name="P5">一、修正機關：行政院農業委員會。</text:p>
      <text:p text:style-name="P4">二、修正依據：野生動物保育法第八條第四項。</text:p>
      <text:p text:style-name="P8">三、「台中縣高美野生動物重要棲息環境」修正草案如附件。本案另載於本會全球資訊網站（網址：https://www.coa.gov.tw）及本會林務局全球資訊網站（網址：https://www.forest.gov.tw）。</text:p>
      <text:p text:style-name="P4">四、對於本公告內容有任何意見或修正建議者，請於本公告刊登公報隔日起60日內陳述意見或洽詢：</text:p>
      <text:p text:style-name="P4"><text:s text:c="2"/>（一）承辦單位：行政院農業委員會林務局。</text:p>
      <text:p text:style-name="P4"><text:s text:c="2"/>（二）地址：100024臺北市中正區杭州南路一段2號。</text:p>
      <text:p text:style-name="P4"><text:s text:c="2"/>（三）電話：(02)23515441分機665</text:p>
      <text:p text:style-name="P4"><text:s text:c="2"/>（四）傳真：(02)23217661</text:p>
      <text:p text:style-name="P4"><text:s text:c="2"/>（五）電子信箱：bio@forest.gov.tw</text:p>
      <text:p text:style-name="P6"/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905cm" fo:margin-bottom="1.905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翁嘉駿</meta:initial-creator>
    <meta:creation-date>2016-08-02T02:40:00Z</meta:creation-date>
    <dc:date>2022-06-24T11:05:03.452000000</dc:date>
    <meta:editing-cycles>21</meta:editing-cycles>
    <meta:editing-duration>PT38M39S</meta:editing-duration>
    <meta:document-statistic meta:table-count="0" meta:image-count="0" meta:object-count="0" meta:page-count="1" meta:paragraph-count="15" meta:word-count="312" meta:character-count="455" meta:non-whitespace-character-count="415"/>
    <meta:template xlink:type="simple" xlink:actuate="onRequest" xlink:title="" xlink:href="../../../../../../6030/3-文化資產保存法/自然紀念物/解除/修正公告/1071701452/公告稿.odt/Normal"/>
  </office:meta>
</office:document-meta>
</file>