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2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 style:text-underline-style="none" style:text-underline-type="none"/>
    </style:style>
    <style:style style:name="ce4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3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1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23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38"/>
        <table:table-column table:style-name="co4" table:default-cell-style-name="ce22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2" table:number-rows-spanned="1" table:style-name="ce53">
            <text:p>110年度水域運動推廣活動-獨木舟體驗營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<text:span text:style-name="T9">課程時間：</text:span><text:s text:c="9"/><text:span text:style-name="T9">梯次 <text:s text:c="2"/>月</text:span><text:s text:c="3"/><text:span text:style-name="T9">日</text:span><text:s text:c="2"/>( <text:s text:c="2"/>)<text:s text:c="12"/><text:span text:style-name="T9">國小</text:span><text:s text:c="9"/>:0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3">
            <text:p><text:span text:style-name="T3">性別</text:span></text:p>
          </table:table-cell>
          <table:table-cell office:value-type="string" table:style-name="ce2">
            <text:p><text:span text:style-name="T3">身分證字號</text:span></text:p>
          </table:table-cell>
          <table:table-cell office:value-type="string" table:style-name="ce39">
            <text:p>生日 <text:s/>格式 2013-11-28</text:p>
          </table:table-cell>
          <table:table-cell office:value-type="string" table:style-name="ce40">
            <text:p>電話 <text:s/>格式 0932123456</text:p>
          </table:table-cell>
          <table:table-cell office:value-type="string" table:style-name="ce2">
            <text:p><text:span text:style-name="T3">電子郵件</text:span></text:p>
          </table:table-cell>
          <table:table-cell office:value-type="string" table:style-name="ce2">
            <text:p><text:span text:style-name="T3">緊急</text:span><text:s text:c="23"/><text:span text:style-name="T3">連絡人</text:span></text:p>
          </table:table-cell>
          <table:table-cell office:value-type="string" table:style-name="ce42">
            <text:p><text:span text:style-name="T5">緊急連絡人電話</text:span><text:s text:c="3"/><text:span text:style-name="T5">格式</text:span><text:s/>0932123456</text:p>
          </table:table-cell>
          <table:table-cell office:value-type="string" table:style-name="ce2">
            <text:p><text:span text:style-name="T3">關係</text:span></text:p>
          </table:table-cell>
          <table:table-cell office:value-type="string" table:style-name="ce2">
            <text:p><text:span text:style-name="T3">本人簽名</text:span></text:p>
          </table:table-cell>
          <table:table-cell office:value-type="string" table:style-name="ce3">
            <text:p><text:s/><text:span text:style-name="T3">備註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5" table:style-name="ce44"/>
          <table:table-cell table:style-name="ce43"/>
          <table:table-cell table:style-name="ce44"/>
          <table:table-cell table:number-columns-repeated="2" table:style-name="ce43"/>
          <table:table-cell office:value-type="string" table:style-name="ce43">
            <text:p>現場簽到</text:p>
          </table:table-cell>
          <table:table-cell table:style-name="ce5"/>
          <table:table-cell table:number-columns-repeated="16372" table:style-name="ce12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45"/>
          <table:table-cell table:style-name="ce24"/>
          <table:table-cell table:style-name="ce45"/>
          <table:table-cell table:number-columns-repeated="2" table:style-name="ce25"/>
          <table:table-cell table:style-name="ce6"/>
          <table:table-cell table:style-name="ce5"/>
          <table:table-cell table:number-columns-repeated="16372" table:style-name="ce12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5" table:style-name="ce45"/>
          <table:table-cell table:style-name="ce25"/>
          <table:table-cell table:style-name="ce45"/>
          <table:table-cell table:number-columns-repeated="2" table:style-name="ce26"/>
          <table:table-cell table:number-columns-repeated="2" table:style-name="ce8"/>
          <table:table-cell table:number-columns-repeated="16372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5" table:style-name="ce45"/>
          <table:table-cell table:style-name="ce25"/>
          <table:table-cell table:style-name="ce45"/>
          <table:table-cell table:number-columns-repeated="2" table:style-name="ce27"/>
          <table:table-cell table:style-name="ce6"/>
          <table:table-cell table:style-name="ce11"/>
          <table:table-cell table:number-columns-repeated="16372" table:style-name="ce12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7"/>
          <table:table-cell table:number-columns-repeated="2" table:style-name="ce8"/>
          <table:table-cell table:number-columns-repeated="16372" table:style-name="ce14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6"/>
          <table:table-cell table:number-columns-repeated="2" table:style-name="ce8"/>
          <table:table-cell table:number-columns-repeated="16372" table:style-name="ce14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6"/>
          <table:table-cell table:number-columns-repeated="2" table:style-name="ce8"/>
          <table:table-cell table:number-columns-repeated="16372" table:style-name="ce1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5" table:style-name="ce45"/>
          <table:table-cell table:style-name="ce28"/>
          <table:table-cell table:style-name="ce45"/>
          <table:table-cell table:number-columns-repeated="2" table:style-name="ce26"/>
          <table:table-cell table:number-columns-repeated="2" table:style-name="ce1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4">
            <text:p><text:span text:style-name="T7">◎</text:span>             <text:s/><text:span text:style-name="T7">請詳細檢閱個人資料，如資料有誤請協助修改，謝謝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8">
            <text:p><text:span text:style-name="T8">活動聲明及參加同意書</text:span>(<text:span text:style-name="T8">未滿</text:span>18<text:span text:style-name="T8">歲之參加者，需有家長或監護人同意簽名</text:span>)</text:p>
            <text:p><text:s text:c="2"/><text:span text:style-name="T8">本人自願參加舟遊天下有限公司所舉辦之獨木舟活動，茲做下列聲明並同意遵守相關之活動規定：</text:span></text:p>
            <text:p>1.<text:s/><text:span text:style-name="T8">本人瞭解參加獨木舟活動可能會發生意料之外的危險，並導致身體及心理受傷、癱瘓、死亡，或者導致個人財產損失及第三者傷害。上述危險包括因大自然力量所造成之翻船、碰撞、失溫、溺水、雷擊等傷害；昆蟲及水母的叮咬；以及暈船所產生的不適等。</text:span></text:p>
            <text:p>2.<text:s/><text:span text:style-name="T8">本人瞭解活動期間，領隊及教練會進行正確之技術教學以及詳盡的安全解說，並有合格救生員在現場維護活動安全。同時舟遊天下有限公司已為所有的學員投保</text:span>100<text:span text:style-name="T8">萬元之意外險及</text:span>10<text:span text:style-name="T8">萬元之醫療險，並且提供必要之活動器材及安全裝備，包括獨木舟、槳、救生衣等。若因不遵守領隊及教練的指示、自己的疏忽、擅自行動、未穿著救生衣、器材使用不當或其他不可抗力之因素而發生危險意外時，本人及法定監護人將不會對舟遊天下有限公司以及活動相關之領隊、教練和工作人員提出法律訴訟以及損害賠償之要求。</text:span></text:p>
            <text:p>3.<text:s/><text:span text:style-name="T8">本人認同龍門露營園區的門票僅包含區內陸域活動的責任險，獨木舟活動係由舟遊天下有限公司依交通部「水域遊憩活動管理辦法」另外投保公共意外責任險。未來的出險理賠事宜，將依照上述責任歸屬辦理。</text:span></text:p>
            <text:p>4.<text:s/><text:span text:style-name="T8">本人自認身體健康，而且不具備下列敘述之身份：孕婦、不足</text:span>7<text:span text:style-name="T8">歲孩童、</text:span>70<text:span text:style-name="T8">歲以上老人；患有氣喘、癲癇、心臟病、高血壓或其他心血管疾病者；罹患特殊重大疾病者；半年內因重大疾病而手術者；酗酒或活動前飲酒、使用毒品者。</text:span></text:p>
            <text:p>5.<text:s/><text:span text:style-name="T8">活動期間如因人為、天候或其他不可抗力之因素而造成安全疑慮時，本人同意領隊及教練有權決定停止活動，以進行必要之協助和救援。</text:span><text:s text:c="138"/>6.<text:span text:style-name="T8">本人同意提供所有課程中所拍攝之圖片、照片、影片聲音檔及心得或收穫予舟遊天下有限公司作為課程見證、宣導及推廣之用，並使舟遊天下有限公司享有包括但不限於重製、改作、散佈、公開發表及再授權等著作財產權利。</text:span><text:s text:c="304"/>7.<text:span text:style-name="T8">本人同意收到來自舟遊天下有限公司的宣傳電子郵件或手機簡訊。</text:span></text:p>
            <text:p>8.<text:s/><text:span text:style-name="T8">本人已充分閱讀瞭解此活動聲明及參加同意書，並且同意上述所有之聲明及約定。</text:span><text:s text:c="234"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3">
            <text:p>110年度水域運動推廣活動-獨木舟體驗營報名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7">
            <text:p><text:span text:style-name="T9">課程時間：</text:span><text:s text:c="4"/><text:span text:style-name="T9">梯次 <text:s text:c="5"/>月</text:span><text:s text:c="2"/><text:span text:style-name="T9">日</text:span><text:s text:c="3"/><text:span text:style-name="T9">國小</text:span><text:s text:c="5"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">
            <text:p>NO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身分證字號</text:span></text:p>
          </table:table-cell>
          <table:table-cell office:value-type="string" table:style-name="ce39">
            <text:p>生日格式 2013-11-28</text:p>
          </table:table-cell>
          <table:table-cell office:value-type="string" table:style-name="ce40">
            <text:p>電話格式 0932123456</text:p>
          </table:table-cell>
          <table:table-cell office:value-type="string" table:style-name="ce2">
            <text:p><text:span text:style-name="T3">電子郵件</text:span></text:p>
          </table:table-cell>
          <table:table-cell office:value-type="string" table:style-name="ce2">
            <text:p><text:span text:style-name="T3">緊急</text:span><text:s text:c="23"/><text:span text:style-name="T3">連絡人</text:span></text:p>
          </table:table-cell>
          <table:table-cell office:value-type="string" table:style-name="ce42">
            <text:p><text:span text:style-name="T5">緊急連絡人電話</text:span><text:s text:c="3"/><text:span text:style-name="T5">格式</text:span><text:s/>0932123456</text:p>
          </table:table-cell>
          <table:table-cell office:value-type="string" table:style-name="ce2">
            <text:p><text:span text:style-name="T3">關係</text:span></text:p>
          </table:table-cell>
          <table:table-cell office:value-type="string" table:style-name="ce2">
            <text:p><text:span text:style-name="T3">本人簽名</text:span></text:p>
          </table:table-cell>
          <table:table-cell office:value-type="string" table:style-name="ce3">
            <text:p><text:s/><text:span text:style-name="T3">備註</text:span></text:p>
          </table:table-cell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number-columns-repeated="4" table:style-name="ce43"/>
          <table:table-cell office:value-type="string" table:style-name="ce43">
            <text:p>現場簽到</text:p>
          </table:table-cell>
          <table:table-cell table:style-name="ce5"/>
          <table:table-cell table:number-columns-repeated="16372" table:style-name="ce14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style-name="ce6"/>
          <table:table-cell table:style-name="ce5"/>
          <table:table-cell table:number-columns-repeated="16372" table:style-name="ce14"/>
        </table:table-row>
        <table:table-row table:style-name="ro4">
          <table:table-cell office:value-type="float" office:value="13" table:style-name="ce13">
            <text:p>13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style-name="ce6"/>
          <table:table-cell table:style-name="ce11"/>
          <table:table-cell table:number-columns-repeated="16372" table:style-name="ce14"/>
        </table:table-row>
        <table:table-row table:style-name="ro4">
          <table:table-cell office:value-type="float" office:value="15" table:style-name="ce13">
            <text:p>15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 table:style-name="ce14"/>
        </table:table-row>
        <table:table-row table:style-name="ro4">
          <table:table-cell office:value-type="float" office:value="16" table:style-name="ce13">
            <text:p>16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 table:style-name="ce14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8"/>
          <table:table-cell table:style-name="ce23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table:style-name="ce30"/>
          <table:table-cell table:style-name="ce31"/>
          <table:table-cell table:style-name="ce32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number-columns-repeated="2" table:style-name="ce16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6">
            <text:p><text:span text:style-name="T7">◎</text:span>             <text:s/><text:span text:style-name="T7">請詳細檢閱個人資料，如資料有誤請協助修改，謝謝。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8">
            <text:p><text:span text:style-name="T8">活動聲明及參加同意書</text:span>(<text:span text:style-name="T8">未滿</text:span>18<text:span text:style-name="T8">歲之參加者，需有家長或監護人同意簽名</text:span>)</text:p>
            <text:p><text:s text:c="2"/><text:span text:style-name="T8">本人自願參加舟遊天下有限公司所舉辦之獨木舟活動，茲做下列聲明並同意遵守相關之活動規定：</text:span></text:p>
            <text:p>1.<text:s/><text:span text:style-name="T8">本人瞭解參加獨木舟活動可能會發生意料之外的危險，並導致身體及心理受傷、癱瘓、死亡，或者導致個人財產損失及第三者傷害。上述危險包括因大自然力量所造成之翻船、碰撞、失溫、溺水、雷擊等傷害；昆蟲及水母的叮咬；以及暈船所產生的不適等。</text:span></text:p>
            <text:p>2.<text:s/><text:span text:style-name="T8">本人瞭解活動期間，領隊及教練會進行正確之技術教學以及詳盡的安全解說，並有合格救生員在現場維護活動安全。同時舟遊天下有限公司已為所有的學員投保</text:span>100<text:span text:style-name="T8">萬元之意外險及</text:span>10<text:span text:style-name="T8">萬元之醫療險，並且提供必要之活動器材及安全裝備，包括獨木舟、槳、救生衣等。若因不遵守領隊及教練的指示、自己的疏忽、擅自行動、未穿著救生衣、器材使用不當或其他不可抗力之因素而發生危險意外時，本人及法定監護人將不會對舟遊天下有限公司以及活動相關之領隊、教練和工作人員提出法律訴訟以及損害賠償之要求。</text:span></text:p>
            <text:p>3.<text:s/><text:span text:style-name="T8">本人認同龍門露營園區的門票僅包含區內陸域活動的責任險，獨木舟活動係由舟遊天下有限公司依交通部「水域遊憩活動管理辦法」另外投保公共意外責任險。未來的出險理賠事宜，將依照上述責任歸屬辦理。</text:span></text:p>
            <text:p>4.<text:s/><text:span text:style-name="T8">本人自認身體健康，而且不具備下列敘述之身份：孕婦、不足</text:span>7<text:span text:style-name="T8">歲孩童、</text:span>70<text:span text:style-name="T8">歲以上老人；患有氣喘、癲癇、心臟病、高血壓或其他心血管疾病者；罹患特殊重大疾病者；半年內因重大疾病而手術者；酗酒或活動前飲酒、使用毒品者。</text:span></text:p>
            <text:p>5.<text:s/><text:span text:style-name="T8">活動期間如因人為、天候或其他不可抗力之因素而造成安全疑慮時，本人同意領隊及教練有權決定停止活動，以進行必要之協助和救援。</text:span><text:s text:c="138"/>6.<text:span text:style-name="T8">本人同意提供所有課程中所拍攝之圖片、照片、影片聲音檔及心得或收穫予舟遊天下有限公司作為課程見證、宣導及推廣之用，並使舟遊天下有限公司享有包括但不限於重製、改作、散佈、公開發表及再授權等著作財產權利。</text:span><text:s text:c="304"/>7.<text:span text:style-name="T8">本人同意收到來自舟遊天下有限公司的宣傳電子郵件或手機簡訊。</text:span></text:p>
            <text:p>8.<text:s/><text:span text:style-name="T8">本人已充分閱讀瞭解此活動聲明及參加同意書，並且同意上述所有之聲明及約定。</text:span><text:s text:c="234"/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3">
            <text:p>110年度水域運動推廣活動-獨木舟體驗營報名表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47">
            <text:p><text:span text:style-name="T9">課程時間：</text:span><text:s text:c="10"/><text:span text:style-name="T9">梯次 <text:s text:c="5"/>月</text:span><text:s text:c="4"/><text:span text:style-name="T9">日</text:span><text:s text:c="8"/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">
            <text:p>NO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身分證字號</text:span></text:p>
          </table:table-cell>
          <table:table-cell office:value-type="string" table:style-name="ce39">
            <text:p>生日格式 2013-11-28</text:p>
          </table:table-cell>
          <table:table-cell office:value-type="string" table:style-name="ce40">
            <text:p>電話格式 0932123456</text:p>
          </table:table-cell>
          <table:table-cell office:value-type="string" table:style-name="ce2">
            <text:p><text:span text:style-name="T3">電子郵件</text:span></text:p>
          </table:table-cell>
          <table:table-cell office:value-type="string" table:style-name="ce2">
            <text:p><text:span text:style-name="T3">緊急</text:span><text:s text:c="23"/><text:span text:style-name="T3">連絡人</text:span></text:p>
          </table:table-cell>
          <table:table-cell office:value-type="string" table:style-name="ce42">
            <text:p><text:span text:style-name="T5">緊急連絡人電話</text:span><text:s text:c="3"/><text:span text:style-name="T5">格式</text:span><text:s/>0932123456</text:p>
          </table:table-cell>
          <table:table-cell office:value-type="string" table:style-name="ce2">
            <text:p><text:span text:style-name="T3">關係</text:span></text:p>
          </table:table-cell>
          <table:table-cell office:value-type="string" table:style-name="ce2">
            <text:p><text:span text:style-name="T3">本人簽名</text:span></text:p>
          </table:table-cell>
          <table:table-cell office:value-type="string" table:style-name="ce3">
            <text:p><text:s/><text:span text:style-name="T3">備註</text:span></text:p>
          </table:table-cell>
          <table:table-cell table:number-columns-repeated="16372" table:style-name="ce18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30"/>
          <table:table-cell table:style-name="ce33"/>
          <table:table-cell table:style-name="ce32"/>
          <table:table-cell table:style-name="ce35"/>
          <table:table-cell table:style-name="ce21"/>
          <table:table-cell table:number-columns-repeated="4" table:style-name="ce43"/>
          <table:table-cell office:value-type="string" table:style-name="ce43">
            <text:p>現場簽到</text:p>
          </table:table-cell>
          <table:table-cell table:style-name="ce5"/>
          <table:table-cell table:number-columns-repeated="16372" table:style-name="ce1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30"/>
          <table:table-cell table:style-name="ce33"/>
          <table:table-cell table:style-name="ce32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style-name="ce6"/>
          <table:table-cell table:style-name="ce5"/>
          <table:table-cell table:number-columns-repeated="16372" table:style-name="ce18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30"/>
          <table:table-cell table:style-name="ce33"/>
          <table:table-cell table:style-name="ce32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 table:style-name="ce1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30"/>
          <table:table-cell table:style-name="ce33"/>
          <table:table-cell table:style-name="ce32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style-name="ce6"/>
          <table:table-cell table:style-name="ce11"/>
          <table:table-cell table:number-columns-repeated="16372" table:style-name="ce18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30"/>
          <table:table-cell table:style-name="ce33"/>
          <table:table-cell table:style-name="ce34"/>
          <table:table-cell table:style-name="ce35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 table:style-name="ce18"/>
        </table:table-row>
        <table:table-row table:style-name="ro2">
          <table:table-cell office:value-type="float" office:value="26" table:style-name="ce17">
            <text:p>26</text:p>
          </table:table-cell>
          <table:table-cell table:number-columns-repeated="3" table:style-name="ce23"/>
          <table:table-cell table:style-name="ce37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 table:style-name="ce18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3" table:style-name="ce23"/>
          <table:table-cell table:style-name="ce37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8" table:style-name="ce17">
            <text:p>28</text:p>
          </table:table-cell>
          <table:table-cell table:number-columns-repeated="3" table:style-name="ce23"/>
          <table:table-cell table:style-name="ce37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3" table:style-name="ce23"/>
          <table:table-cell table:style-name="ce37"/>
          <table:table-cell table:style-name="ce21"/>
          <table:table-cell table:style-name="ce29"/>
          <table:table-cell table:style-name="ce23"/>
          <table:table-cell table:number-columns-repeated="2" table:style-name="ce26"/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office:value-type="float" office:value="30" table:style-name="ce17">
            <text:p>30</text:p>
          </table:table-cell>
          <table:table-cell table:number-columns-repeated="3" table:style-name="ce23"/>
          <table:table-cell table:style-name="ce37"/>
          <table:table-cell table:style-name="ce21"/>
          <table:table-cell table:style-name="ce24"/>
          <table:table-cell table:style-name="ce23"/>
          <table:table-cell table:number-columns-repeated="2" table:style-name="ce26"/>
          <table:table-cell table:number-columns-repeated="2" table:style-name="ce16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6">
            <text:p><text:span text:style-name="T7">◎</text:span>             <text:s/><text:span text:style-name="T7">請詳細檢閱個人資料，如資料有誤請協助修改，謝謝。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48">
            <text:p><text:span text:style-name="T8">活動聲明及參加同意書</text:span>(<text:span text:style-name="T8">未滿</text:span>18<text:span text:style-name="T8">歲之參加者，需有家長或監護人同意簽名</text:span>)</text:p>
            <text:p><text:s text:c="2"/><text:span text:style-name="T8">本人自願參加舟遊天下有限公司所舉辦之獨木舟活動，茲做下列聲明並同意遵守相關之活動規定：</text:span></text:p>
            <text:p>1.<text:s/><text:span text:style-name="T8">本人瞭解參加獨木舟活動可能會發生意料之外的危險，並導致身體及心理受傷、癱瘓、死亡，或者導致個人財產損失及第三者傷害。上述危險包括因大自然力量所造成之翻船、碰撞、失溫、溺水、雷擊等傷害；昆蟲及水母的叮咬；以及暈船所產生的不適等。</text:span></text:p>
            <text:p>2.<text:s/><text:span text:style-name="T8">本人瞭解活動期間，領隊及教練會進行正確之技術教學以及詳盡的安全解說，並有合格救生員在現場維護活動安全。同時舟遊天下有限公司已為所有的學員投保</text:span>100<text:span text:style-name="T8">萬元之意外險及</text:span>10<text:span text:style-name="T8">萬元之醫療險，並且提供必要之活動器材及安全裝備，包括獨木舟、槳、救生衣等。若因不遵守領隊及教練的指示、自己的疏忽、擅自行動、未穿著救生衣、器材使用不當或其他不可抗力之因素而發生危險意外時，本人及法定監護人將不會對舟遊天下有限公司以及活動相關之領隊、教練和工作人員提出法律訴訟以及損害賠償之要求。</text:span></text:p>
            <text:p>3.<text:s/><text:span text:style-name="T8">本人認同龍門露營園區的門票僅包含區內陸域活動的責任險，獨木舟活動係由舟遊天下有限公司依交通部「水域遊憩活動管理辦法」另外投保公共意外責任險。未來的出險理賠事宜，將依照上述責任歸屬辦理。</text:span></text:p>
            <text:p>4.<text:s/><text:span text:style-name="T8">本人自認身體健康，而且不具備下列敘述之身份：孕婦、不足</text:span>7<text:span text:style-name="T8">歲孩童、</text:span>70<text:span text:style-name="T8">歲以上老人；患有氣喘、癲癇、心臟病、高血壓或其他心血管疾病者；罹患特殊重大疾病者；半年內因重大疾病而手術者；酗酒或活動前飲酒、使用毒品者。</text:span></text:p>
            <text:p>5.<text:s/><text:span text:style-name="T8">活動期間如因人為、天候或其他不可抗力之因素而造成安全疑慮時，本人同意領隊及教練有權決定停止活動，以進行必要之協助和救援。</text:span><text:s text:c="138"/>6.<text:span text:style-name="T8">本人同意提供所有課程中所拍攝之圖片、照片、影片聲音檔及心得或收穫予舟遊天下有限公司作為課程見證、宣導及推廣之用，並使舟遊天下有限公司享有包括但不限於重製、改作、散佈、公開發表及再授權等著作財產權利。</text:span><text:s text:c="304"/>7.<text:span text:style-name="T8">本人同意收到來自舟遊天下有限公司的宣傳電子郵件或手機簡訊。</text:span></text:p>
            <text:p>8.<text:s/><text:span text:style-name="T8">本人已充分閱讀瞭解此活動聲明及參加同意書，並且同意上述所有之聲明及約定。</text:span><text:s text:c="234"/>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style-name="ro18">
          <table:table-cell table:number-columns-repeated="3" table:style-name="ce19"/>
          <table:table-cell table:style-name="ce18"/>
          <table:table-cell table:style-name="ce36"/>
          <table:table-cell table:style-name="ce20"/>
          <table:table-cell table:number-columns-repeated="3" table:style-name="ce19"/>
          <table:table-cell table:style-name="ce41"/>
          <table:table-cell table:number-columns-repeated="2" table:style-name="ce19"/>
          <table:table-cell table:number-columns-repeated="16372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3in" fo:margin-bottom="0.34in" fo:margin-left="0.5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Bonnie Yu(游蕙竹)</meta:initial-creator>
    <dc:creator>user</dc:creator>
    <meta:creation-date>2014-06-24T08:14:01Z</meta:creation-date>
    <dc:date>2022-07-06T05:41:04Z</dc:date>
    <meta:print-date>2018-05-29T03:52:21Z</meta:print-date>
  </office:meta>
</office:document-meta>
</file>