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text-properties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weight="bold" style:font-weight-asian="bold" fo:font-size="16pt" style:font-size-asian="16pt" style:font-size-complex="14pt"/>
    </style:style>
    <style:style style:name="P25" style:parent-style-name="內文" style:family="paragraph">
      <style:paragraph-properties fo:margin-left="0.0972in" fo:text-indent="-0.0972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margin-left="0.0972in" fo:text-indent="-0.0972in">
        <style:tab-stops/>
      </style:paragraph-properties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weight="bold" style:font-weight-asian="bold" fo:font-size="16pt" style:font-size-asian="16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龍門露營區獨木舟體驗行前通知</text:p>
      <text:p text:style-name="P2"/>
      <text:p text:style-name="P3">（一）抵達時間：</text:p>
      <text:p text:style-name="內文"><text:span text:style-name="T4">　　</text:span><text:span text:style-name="T5"></text:span><text:span text:style-name="T6">學校人員行前會告知抵達時間與上課時間，請參加體驗學校務</text:span></text:p>
      <text:p text:style-name="內文"><text:span text:style-name="T7">　　　</text:span><text:span text:style-name="T8">必提前到達，因上課前需簽到</text:span><text:span text:style-name="T9">、</text:span><text:span text:style-name="T10">簽到</text:span><text:span text:style-name="T11">、</text:span><text:span text:style-name="T12">領取用具，所以請勿耽</text:span></text:p>
      <text:p text:style-name="P13">　　　誤體驗行程。</text:p>
      <text:p text:style-name="內文"><text:span text:style-name="T14">　　</text:span><text:span text:style-name="T15"></text:span><text:span text:style-name="T16">報名人數務必與之前報告人數相吻合，不然會浪費體驗名額</text:span><text:span text:style-name="T17">，</text:span></text:p>
      <text:p text:style-name="P18">　　　如超過人數，則超過之人數不可下水體驗。</text:p>
      <text:p text:style-name="內文"><text:span text:style-name="T19">　　　</text:span><text:span text:style-name="T20">（可供臨時替換人員，請洽現場</text:span><text:span text:style-name="T21">貢寮國小行政人員</text:span><text:span text:style-name="T22">）。</text:span></text:p>
      <text:p text:style-name="P23"/>
      <text:p text:style-name="P24">（二）攜帶用品</text:p>
      <text:p text:style-name="P25"><text:span text:style-name="T26">　　</text:span><text:span text:style-name="T27"></text:span><text:span text:style-name="T28">請攜帶個人</text:span><text:span text:style-name="T29">一套換洗衣物</text:span><text:span text:style-name="T30">、</text:span><text:span text:style-name="T31">防曬用品</text:span><text:span text:style-name="T32">、</text:span><text:span text:style-name="T33">遮陽帽</text:span><text:span text:style-name="T34">、涼</text:span><text:span text:style-name="T35">鞋</text:span><text:span text:style-name="T36">、</text:span><text:span text:style-name="T37">毛巾</text:span><text:span text:style-name="T38">（或</text:span></text:p>
      <text:p text:style-name="P39"><text:s text:c="6"/>另一雙鞋子替換）。</text:p>
      <text:p text:style-name="內文"><text:span text:style-name="T40">　　</text:span><text:span text:style-name="T41"></text:span><text:span text:style-name="T42">現場有盥洗室可沖洗（有熱水）。</text:span></text:p>
      <text:p text:style-name="內文"><text:span text:style-name="T43">　　</text:span><text:span text:style-name="T44"></text:span><text:span text:style-name="T45">現場有提供飲水，可自行攜帶水壺裝水或自行準備。</text:span></text:p>
      <text:p text:style-name="P46"/>
      <text:p text:style-name="P47">（三）活動照片</text:p>
      <text:p text:style-name="內文"><text:span text:style-name="T48">　　</text:span><text:span text:style-name="T49"></text:span><text:span text:style-name="T50">活動結束後會將當天行程照片光碟寄送學校承辦人。</text:span></text:p>
      <text:p text:style-name="P51"/>
      <text:p text:style-name="內文"><text:span text:style-name="T52">＜下雨天活動照常舉行，如遇打雷及颱風則取消當天體驗行程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es-master-pc</meta:initial-creator>
    <dc:creator>user</dc:creator>
    <meta:creation-date>2022-07-06T04:00:00Z</meta:creation-date>
    <dc:date>2022-07-06T04:00:00Z</dc:date>
    <meta:print-date>2016-06-23T0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