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 fo:margin-left="0.366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P10" style:parent-style-name="清單段落" style:family="paragraph">
      <style:paragraph-properties style:snap-to-layout-grid="false" fo:line-height="0.2083in" fo:margin-left="0.8861in">
        <style:tab-stops/>
      </style:paragraph-properties>
    </style:style>
    <style:style style:name="T11" style:parent-style-name="預設段落字型" style:family="text">
      <style:text-properties style:font-name-asian="標楷體" fo:font-size="12.5pt" style:font-size-asian="12.5pt" style:font-size-complex="12.5pt"/>
    </style:style>
    <style:style style:name="P12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-asian="標楷體" fo:font-size="12.5pt" style:font-size-asian="12.5pt" style:font-size-complex="12.5pt"/>
    </style:style>
    <style:style style:name="P23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9" style:parent-style-name="預設段落字型" style:family="text">
      <style:text-properties style:font-name-asian="標楷體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31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32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3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9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P51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1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3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5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66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P8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81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P111" style:parent-style-name="內文" style:family="paragraph">
      <style:paragraph-properties style:snap-to-layout-grid="false" fo:line-height="0.2083in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1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1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-asian="標楷體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0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1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2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4" style:parent-style-name="預設段落字型" style:family="text">
      <style:text-properties style:font-name-asian="標楷體" fo:font-size="12.5pt" style:font-size-asian="12.5pt" style:font-size-complex="12.5pt"/>
    </style:style>
    <style:style style:name="T145" style:parent-style-name="預設段落字型" style:family="text">
      <style:text-properties style:font-name-asian="標楷體" fo:font-size="12.5pt" style:font-size-asian="12.5pt" style:font-size-complex="12.5pt"/>
    </style:style>
    <style:style style:name="T146" style:parent-style-name="預設段落字型" style:family="text">
      <style:text-properties style:font-name-asian="標楷體" fo:font-size="12.5pt" style:font-size-asian="12.5pt" style:font-size-complex="12.5pt"/>
    </style:style>
    <style:style style:name="T14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48" style:parent-style-name="預設段落字型" style:family="text">
      <style:text-properties style:font-name-asian="標楷體" fo:font-size="12.5pt" style:font-size-asian="12.5pt" style:font-size-complex="12.5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size="12.5pt" style:font-size-asian="12.5pt" style:font-size-complex="12.5pt"/>
    </style:style>
    <style:style style:name="P152" style:parent-style-name="內文" style:family="paragraph">
      <style:paragraph-properties fo:break-before="page" fo:line-height="0.37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center" fo:line-height="0.3611in"/>
    </style:style>
    <style:style style:name="T15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8" style:parent-style-name="內文" style:family="paragraph">
      <style:paragraph-properties style:snap-to-layout-grid="false" fo:text-align="center" fo:line-height="0.3611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" style:parent-style-name="內文" style:family="paragraph">
      <style:paragraph-properties style:snap-to-layout-grid="false" fo:margin-left="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1.1375in" style:use-optimal-column-width="false"/>
    </style:style>
    <style:style style:name="TableColumn178" style:family="table-column">
      <style:table-column-properties style:column-width="0.0145in" style:use-optimal-column-width="false"/>
    </style:style>
    <style:style style:name="TableColumn179" style:family="table-column">
      <style:table-column-properties style:column-width="1.1229in" style:use-optimal-column-width="false"/>
    </style:style>
    <style:style style:name="TableColumn180" style:family="table-column">
      <style:table-column-properties style:column-width="0.925in" style:use-optimal-column-width="false"/>
    </style:style>
    <style:style style:name="TableColumn181" style:family="table-column">
      <style:table-column-properties style:column-width="0.2125in" style:use-optimal-column-width="false"/>
    </style:style>
    <style:style style:name="TableColumn182" style:family="table-column">
      <style:table-column-properties style:column-width="1.0375in" style:use-optimal-column-width="false"/>
    </style:style>
    <style:style style:name="TableColumn183" style:family="table-column">
      <style:table-column-properties style:column-width="0.1in" style:use-optimal-column-width="false"/>
    </style:style>
    <style:style style:name="TableColumn184" style:family="table-column">
      <style:table-column-properties style:column-width="1.1375in" style:use-optimal-column-width="false"/>
    </style:style>
    <style:style style:name="TableColumn185" style:family="table-column">
      <style:table-column-properties style:column-width="1.1375in" style:use-optimal-column-width="false"/>
    </style:style>
    <style:style style:name="Table176" style:family="table">
      <style:table-properties style:width="6.825in" fo:margin-left="0in" table:align="center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1.4965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1.8263in" style:use-optimal-row-height="false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785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1944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widows="2" fo:orphans="2" fo:line-height="0.1944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widows="2" fo:orphans="2" fo:line-height="0.1944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fo:widows="2" fo:orphans="2" fo:line-height="0.1944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P337" style:parent-style-name="內文" style:family="paragraph">
      <style:paragraph-properties fo:widows="2" fo:orphans="2" fo:line-height="0.1944in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P342" style:parent-style-name="內文" style:family="paragraph">
      <style:paragraph-properties fo:widows="2" fo:orphans="2" fo:line-height="0.1944in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 fo:margin-left="0.098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break-before="page" fo:line-height="0.416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81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5" style:family="table-column">
      <style:table-column-properties style:column-width="2.7395in"/>
    </style:style>
    <style:style style:name="TableColumn386" style:family="table-column">
      <style:table-column-properties style:column-width="2.125in"/>
    </style:style>
    <style:style style:name="TableColumn387" style:family="table-column">
      <style:table-column-properties style:column-width="1.7145in"/>
    </style:style>
    <style:style style:name="Table384" style:family="table">
      <style:table-properties style:width="6.5791in" fo:margin-left="0in" table:align="center"/>
    </style:style>
    <style:style style:name="TableRow388" style:family="table-row">
      <style:table-row-properties style:row-height="0.4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984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984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row-height="0.984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row-height="0.984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row-height="0.9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434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1" style:parent-style-name="內文" style:family="paragraph">
      <style:paragraph-properties style:snap-to-layout-grid="false" fo:margin-right="-0.3069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6" style:parent-style-name="HTML預設格式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7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59" style:family="table-column">
      <style:table-column-properties style:column-width="0.3805in"/>
    </style:style>
    <style:style style:name="TableColumn460" style:family="table-column">
      <style:table-column-properties style:column-width="0.3805in"/>
    </style:style>
    <style:style style:name="TableColumn461" style:family="table-column">
      <style:table-column-properties style:column-width="0.3805in"/>
    </style:style>
    <style:style style:name="TableColumn462" style:family="table-column">
      <style:table-column-properties style:column-width="0.3805in"/>
    </style:style>
    <style:style style:name="TableColumn463" style:family="table-column">
      <style:table-column-properties style:column-width="0.3805in"/>
    </style:style>
    <style:style style:name="TableColumn464" style:family="table-column">
      <style:table-column-properties style:column-width="0.3805in"/>
    </style:style>
    <style:style style:name="TableColumn465" style:family="table-column">
      <style:table-column-properties style:column-width="0.3805in"/>
    </style:style>
    <style:style style:name="TableColumn466" style:family="table-column">
      <style:table-column-properties style:column-width="0.3805in"/>
    </style:style>
    <style:style style:name="TableColumn467" style:family="table-column">
      <style:table-column-properties style:column-width="0.3798in"/>
    </style:style>
    <style:style style:name="TableColumn468" style:family="table-column">
      <style:table-column-properties style:column-width="0.3798in"/>
    </style:style>
    <style:style style:name="TableColumn469" style:family="table-column">
      <style:table-column-properties style:column-width="0.3798in"/>
    </style:style>
    <style:style style:name="TableColumn470" style:family="table-column">
      <style:table-column-properties style:column-width="0.3798in"/>
    </style:style>
    <style:style style:name="TableColumn471" style:family="table-column">
      <style:table-column-properties style:column-width="0.3798in"/>
    </style:style>
    <style:style style:name="TableColumn472" style:family="table-column">
      <style:table-column-properties style:column-width="0.3798in"/>
    </style:style>
    <style:style style:name="TableColumn473" style:family="table-column">
      <style:table-column-properties style:column-width="0.3798in"/>
    </style:style>
    <style:style style:name="TableColumn474" style:family="table-column">
      <style:table-column-properties style:column-width="0.3798in"/>
    </style:style>
    <style:style style:name="TableColumn475" style:family="table-column">
      <style:table-column-properties style:column-width="0.3798in"/>
    </style:style>
    <style:style style:name="TableColumn476" style:family="table-column">
      <style:table-column-properties style:column-width="0.3798in"/>
    </style:style>
    <style:style style:name="Table458" style:family="table">
      <style:table-properties style:width="6.843in" fo:margin-left="0in" table:align="center"/>
    </style:style>
    <style:style style:name="TableRow477" style:family="table-row">
      <style:table-row-properties style:min-row-height="0.9152in" fo:keep-together="always"/>
    </style:style>
    <style:style style:name="TableCell4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row-height="0.3937in" fo:keep-together="always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row-height="0.3937in" fo:keep-together="always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row-height="0.3937in" fo:keep-together="always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row-height="0.3937in" fo:keep-together="always"/>
    </style:style>
    <style:style style:name="TableCell59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row-height="0.3937in" fo:keep-together="always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row-height="0.3937in" fo:keep-together="always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row-height="0.3937in" fo:keep-together="always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row-height="0.3937in" fo:keep-together="always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row-height="0.3937in" fo:keep-together="always"/>
    </style:style>
    <style:style style:name="TableCell78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3937in" fo:keep-together="always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row-height="0.3937in" fo:keep-together="always"/>
    </style:style>
    <style:style style:name="TableCell85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row-height="0.3937in" fo:keep-together="always"/>
    </style:style>
    <style:style style:name="TableCell89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row-height="0.3937in" fo:keep-together="always"/>
    </style:style>
    <style:style style:name="TableCell92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row-height="0.3937in" fo:keep-together="always"/>
    </style:style>
    <style:style style:name="TableCell9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row-height="0.3937in" fo:keep-together="always"/>
    </style:style>
    <style:style style:name="TableCell100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row-height="0.3937in" fo:keep-together="always"/>
    </style:style>
    <style:style style:name="TableCell103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5" style:family="table-row">
      <style:table-row-properties style:row-height="0.3937in" fo:keep-together="always"/>
    </style:style>
    <style:style style:name="TableCell107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row-height="0.3937in" fo:keep-together="always"/>
    </style:style>
    <style:style style:name="TableCell111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row-height="0.3937in" fo:keep-together="always"/>
    </style:style>
    <style:style style:name="TableCell115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 style:row-height="0.7736in" fo:keep-together="always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break-before="page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28" style:parent-style-name="HTML預設格式" style:family="paragraph">
      <style:paragraph-properties style:snap-to-layout-grid="false" fo:text-align="center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36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38" style:family="table-column">
      <style:table-column-properties style:column-width="0.3805in"/>
    </style:style>
    <style:style style:name="TableColumn1239" style:family="table-column">
      <style:table-column-properties style:column-width="0.3805in"/>
    </style:style>
    <style:style style:name="TableColumn1240" style:family="table-column">
      <style:table-column-properties style:column-width="0.3805in"/>
    </style:style>
    <style:style style:name="TableColumn1241" style:family="table-column">
      <style:table-column-properties style:column-width="0.3805in"/>
    </style:style>
    <style:style style:name="TableColumn1242" style:family="table-column">
      <style:table-column-properties style:column-width="0.3805in"/>
    </style:style>
    <style:style style:name="TableColumn1243" style:family="table-column">
      <style:table-column-properties style:column-width="0.3805in"/>
    </style:style>
    <style:style style:name="TableColumn1244" style:family="table-column">
      <style:table-column-properties style:column-width="0.3805in"/>
    </style:style>
    <style:style style:name="TableColumn1245" style:family="table-column">
      <style:table-column-properties style:column-width="0.3805in"/>
    </style:style>
    <style:style style:name="TableColumn1246" style:family="table-column">
      <style:table-column-properties style:column-width="0.3798in"/>
    </style:style>
    <style:style style:name="TableColumn1247" style:family="table-column">
      <style:table-column-properties style:column-width="0.3798in"/>
    </style:style>
    <style:style style:name="TableColumn1248" style:family="table-column">
      <style:table-column-properties style:column-width="0.3798in"/>
    </style:style>
    <style:style style:name="TableColumn1249" style:family="table-column">
      <style:table-column-properties style:column-width="0.3798in"/>
    </style:style>
    <style:style style:name="TableColumn1250" style:family="table-column">
      <style:table-column-properties style:column-width="0.3798in"/>
    </style:style>
    <style:style style:name="TableColumn1251" style:family="table-column">
      <style:table-column-properties style:column-width="0.3798in"/>
    </style:style>
    <style:style style:name="TableColumn1252" style:family="table-column">
      <style:table-column-properties style:column-width="0.3798in"/>
    </style:style>
    <style:style style:name="TableColumn1253" style:family="table-column">
      <style:table-column-properties style:column-width="0.3798in"/>
    </style:style>
    <style:style style:name="TableColumn1254" style:family="table-column">
      <style:table-column-properties style:column-width="0.3798in"/>
    </style:style>
    <style:style style:name="TableColumn1255" style:family="table-column">
      <style:table-column-properties style:column-width="0.3798in"/>
    </style:style>
    <style:style style:name="Table1237" style:family="table">
      <style:table-properties style:width="6.843in" fo:margin-left="0in" table:align="center"/>
    </style:style>
    <style:style style:name="TableRow1256" style:family="table-row">
      <style:table-row-properties style:row-height="0.3937in" fo:keep-together="always"/>
    </style:style>
    <style:style style:name="TableCell125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row-height="0.3937in" fo:keep-together="always"/>
    </style:style>
    <style:style style:name="TableCell129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row-height="0.3937in" fo:keep-together="always"/>
    </style:style>
    <style:style style:name="TableCell133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row-height="0.3937in" fo:keep-together="always"/>
    </style:style>
    <style:style style:name="TableCell136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row-height="0.3937in" fo:keep-together="always"/>
    </style:style>
    <style:style style:name="TableCell140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row-height="0.3937in" fo:keep-together="always"/>
    </style:style>
    <style:style style:name="TableCell144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8" style:family="table-row">
      <style:table-row-properties style:row-height="0.3937in" fo:keep-together="always"/>
    </style:style>
    <style:style style:name="TableCell147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row-height="0.3937in" fo:keep-together="always"/>
    </style:style>
    <style:style style:name="TableCell151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2" style:family="table-row">
      <style:table-row-properties style:row-height="0.3937in" fo:keep-together="always"/>
    </style:style>
    <style:style style:name="TableCell155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row-height="0.3937in" fo:keep-together="always"/>
    </style:style>
    <style:style style:name="TableCell159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6" style:family="table-row">
      <style:table-row-properties style:row-height="0.3937in" fo:keep-together="always"/>
    </style:style>
    <style:style style:name="TableCell162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3" style:family="table-row">
      <style:table-row-properties style:row-height="0.3937in" fo:keep-together="always"/>
    </style:style>
    <style:style style:name="TableCell166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row-height="0.3937in" fo:keep-together="always"/>
    </style:style>
    <style:style style:name="TableCell170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row-height="0.3937in" fo:keep-together="always"/>
    </style:style>
    <style:style style:name="TableCell173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 style:row-height="0.3937in" fo:keep-together="always"/>
    </style:style>
    <style:style style:name="TableCell177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1" style:family="table-row">
      <style:table-row-properties style:row-height="0.3937in" fo:keep-together="always"/>
    </style:style>
    <style:style style:name="TableCell181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row-height="0.3937in" fo:keep-together="always"/>
    </style:style>
    <style:style style:name="TableCell184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row-height="0.3937in" fo:keep-together="always"/>
    </style:style>
    <style:style style:name="TableCell188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2" style:family="table-row">
      <style:table-row-properties style:row-height="0.3937in" fo:keep-together="always"/>
    </style:style>
    <style:style style:name="TableCell192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9" style:family="table-row">
      <style:table-row-properties style:row-height="0.3937in" fo:keep-together="always"/>
    </style:style>
    <style:style style:name="TableCell196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row-height="0.3937in" fo:keep-together="always"/>
    </style:style>
    <style:style style:name="TableCell199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3" style:family="table-row">
      <style:table-row-properties style:row-height="0.8222in" fo:keep-together="always"/>
    </style:style>
    <style:style style:name="TableCell20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0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  <style:style style:name="P207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2" style:parent-style-name="內文" style:family="paragraph">
      <style:paragraph-properties fo:widows="2" fo:orphans="2"/>
    </style:style>
    <style:style style:name="T20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80" style:parent-style-name="內文" style:family="paragraph">
      <style:paragraph-properties fo:widows="2" fo:orphans="2" fo:line-height="0.2777in"/>
    </style:style>
    <style:style style:name="T20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87" style:parent-style-name="內文" style:family="paragraph">
      <style:paragraph-properties fo:widows="2" fo:orphans="2" fo:line-height="0.2777in"/>
    </style:style>
    <style:style style:name="T20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4" style:parent-style-name="內文" style:family="paragraph">
      <style:paragraph-properties fo:widows="2" fo:orphans="2" fo:line-height="0.2777in"/>
    </style:style>
    <style:style style:name="T2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9" style:parent-style-name="內文" style:family="paragraph">
      <style:paragraph-properties fo:widows="2" fo:orphans="2" fo:line-height="0.2777in"/>
    </style:style>
    <style:style style:name="T2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5" style:parent-style-name="內文" style:family="paragraph">
      <style:paragraph-properties fo:widows="2" fo:orphans="2" fo:line-height="0.2777in"/>
    </style:style>
    <style:style style:name="T2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0" style:parent-style-name="內文" style:family="paragraph">
      <style:paragraph-properties fo:widows="2" fo:orphans="2" fo:line-height="0.2777in"/>
    </style:style>
    <style:style style:name="T2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5" style:parent-style-name="內文" style:family="paragraph">
      <style:paragraph-properties fo:widows="2" fo:orphans="2" fo:line-height="0.2777in"/>
    </style:style>
    <style:style style:name="T2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1年<text:bookmark-start text:name="_Hlk46908418"/>新光鋼添澄<text:bookmark-end text:name="_Hlk46908418"/>癲癇之友獎、助學金」施行辦法</text:p>
      <text:p text:style-name="P3"/>
      <text:p text:style-name="P4"/>
      <text:list text:style-name="LFO6" text:continue-numbering="true">
        <text:list-item>
          <text:p text:style-name="P5"><text:span text:style-name="T6">宗旨：</text:span><text:span text:style-name="T7">為獎勵在學癲癇朋友，能不畏懼疾病的困擾</text:span><text:span text:style-name="T8">、</text:span><text:span text:style-name="T9">努力完成學業，</text:span></text:p>
        </text:list-item>
      </text:list>
      <text:p text:style-name="P10"><text:span text:style-name="T11">特設此項獎、助學金。</text:span></text:p>
      <text:p text:style-name="P12"><text:span text:style-name="T13">二、</text:span><text:span text:style-name="T14">「獎學金」</text:span><text:span text:style-name="T15">申請對象：</text:span><text:span text:style-name="T16">目前就讀國小、國中、高中</text:span><text:span text:style-name="T17">/</text:span><text:span text:style-name="T18">職、五專、大學或研究所且持續治療中之癲癇朋友</text:span><text:span text:style-name="T19">(</text:span><text:span text:style-name="T20">不含進修、推廣教育之學生</text:span><text:span text:style-name="T21">)</text:span><text:span text:style-name="T22">。</text:span></text:p>
      <text:p text:style-name="P23"><text:span text:style-name="T24">三、</text:span><text:span text:style-name="T25">「</text:span><text:span text:style-name="T26">助學金</text:span><text:span text:style-name="T27">」</text:span><text:span text:style-name="T28">申請對象：</text:span><text:span text:style-name="T29">就讀於小學且家境清寒之癲癇朋友。</text:span></text:p>
      <text:p text:style-name="P30">四、獎、助學金名額暨金額：</text:p>
      <text:p text:style-name="P31">1.<text:s/>「獎學金」對象共43名，以下為各組別名額與獎金</text:p>
      <text:list text:style-name="LFO3" text:continue-numbering="true">
        <text:list-item>
          <text:p text:style-name="P32">國小組15名，每名新台幣貳仟元。</text:p>
        </text:list-item>
        <text:list-item>
          <text:p text:style-name="P33">國中組15名，每名新台幣叁仟元。</text:p>
        </text:list-item>
        <text:list-item>
          <text:p text:style-name="P34">高中組10名，每名新台幣伍仟元。</text:p>
        </text:list-item>
        <text:list-item>
          <text:p text:style-name="P35">大學以上3名，每名新台幣壹萬元。</text:p>
        </text:list-item>
      </text:list>
      <text:p text:style-name="P36">2.<text:s/>「助學金」對象共4名，每名新台幣伍仟元（僅限就讀國小學生申請）。</text:p>
      <text:p text:style-name="P37">五、主辦單位：社團法人台灣癲癇之友協會∕<text:s/>財團法人新光鋼添澄慈善基金會</text:p>
      <text:p text:style-name="P38">六、申請資格：</text:p>
      <text:list text:style-name="LFO2" text:continue-numbering="true">
        <text:list-item>
          <text:p text:style-name="P39"><text:span text:style-name="T40">申請者需附</text:span><text:span text:style-name="T41">1</text:span><text:span text:style-name="T42">10</text:span><text:span text:style-name="T43">學年度全年學業成績單</text:span><text:span text:style-name="T44">；申請</text:span><text:span text:style-name="T45">「</text:span><text:span text:style-name="T46">獎學金</text:span><text:span text:style-name="T47">」</text:span><text:span text:style-name="T48">者學業平均須達</text:span><text:span text:style-name="T49">70</text:span><text:span text:style-name="T50">分以上。</text:span></text:p>
        </text:list-item>
        <text:list-item>
          <text:p text:style-name="P51"><text:span text:style-name="T52">申請</text:span><text:span text:style-name="T53">「</text:span><text:span text:style-name="T54">助學金</text:span><text:span text:style-name="T55">」</text:span><text:span text:style-name="T56">者應檢具</text:span><text:span text:style-name="T57">鄉鎮市區公所開具低收入戶證明</text:span><text:span text:style-name="T58">（非里長所出具之清寒證明）。小學生若兩者皆符合，僅能擇一申請。</text:span></text:p>
        </text:list-item>
        <text:list-item>
          <text:p text:style-name="P59">未領有軍公教子女教育補助費者。</text:p>
        </text:list-item>
        <text:list-item>
          <text:p text:style-name="P60">新生申請者：</text:p>
        </text:list-item>
      </text:list>
      <text:list text:style-name="LFO4" text:continue-numbering="true">
        <text:list-item>
          <text:p text:style-name="P61">國中新生請檢附小學六年級全學年成績單。</text:p>
        </text:list-item>
        <text:list-item>
          <text:p text:style-name="P62">高中/職、五專新生請檢附國中三年級全學年成績單。</text:p>
        </text:list-item>
        <text:list-item>
          <text:p text:style-name="P63">大學/大專新生請檢附高中/職三年級全學年成績單。</text:p>
        </text:list-item>
        <text:list-item>
          <text:p text:style-name="P64">研究所新生請檢附大學最後一學年成績單。</text:p>
        </text:list-item>
      </text:list>
      <text:list text:style-name="LFO2" text:continue-numbering="true">
        <text:list-item>
          <text:p text:style-name="P65">曾連續兩屆得獎之大專學生，恕不再受理。請將機會讓給其他申請者。</text:p>
        </text:list-item>
        <text:list-item>
          <text:p text:style-name="P66"><text:bookmark-start text:name="_Hlk80356948"/><text:span text:style-name="T67">獎、助學金受獎同學須親自出席</text:span><text:span text:style-name="T68">1</text:span><text:span text:style-name="T69">1</text:span><text:span text:style-name="T70">2</text:span><text:span text:style-name="T71">年</text:span><text:span text:style-name="T72">2</text:span><text:span text:style-name="T73">月</text:span><text:span text:style-name="T74">18</text:span><text:span text:style-name="T75">日</text:span><text:span text:style-name="T76">會員大會</text:span><text:bookmark-end text:name="_Hlk80356948"/><text:span text:style-name="T77">（或由受委託人代表出席）接受公開表揚；</text:span><text:span text:style-name="T78">除非有重大不可抗原因，無法前來領取者，則可委託出席代領，</text:span><text:span text:style-name="T79">領獎受委託人以受託二人為限。</text:span></text:p>
        </text:list-item>
        <text:list-item>
          <text:p text:style-name="P80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81">協會得以刊載申請者自傳表內容於年刊專欄。（不再電話通知）</text:p>
        </text:list-item>
      </text:list>
      <text:p text:style-name="P82"><text:span text:style-name="T83">七、申請時間：</text:span><text:span text:style-name="T84">即日起至</text:span><text:span text:style-name="T85">1</text:span><text:span text:style-name="T86">1</text:span><text:span text:style-name="T87">1</text:span><text:span text:style-name="T88">年</text:span><text:span text:style-name="T89">10</text:span><text:span text:style-name="T90">月</text:span><text:span text:style-name="T91">31</text:span><text:span text:style-name="T92">日止</text:span><text:span text:style-name="T93">，</text:span><text:span text:style-name="T94">截止日期以郵戳為憑</text:span><text:span text:style-name="T95">，逾期不再收件。</text:span></text:p>
      <text:p text:style-name="P96">申請資料請寄至「10549台北市敦化北路155<text:s/>巷66弄41號地下室　社團法人台灣癲癇之友協會　收」。</text:p>
      <text:p text:style-name="P97"><text:span text:style-name="T98">八、申請資料：</text:span><text:span text:style-name="T99">以下資料，除</text:span><text:span text:style-name="T100">第</text:span><text:span text:style-name="T101">8</text:span><text:span text:style-name="T102">項</text:span><text:span text:style-name="T103">、第</text:span><text:span text:style-name="T104">9</text:span><text:span text:style-name="T105">項</text:span><text:span text:style-name="T106">外缺一不可，</text:span><text:span text:style-name="T107">資料不齊全者，</text:span><text:span text:style-name="T108">恕</text:span><text:span text:style-name="T109">不再另行通知補件</text:span><text:span text:style-name="T110">。</text:span></text:p>
      <text:list text:style-name="LFO5" text:continue-numbering="true">
        <text:list-item>
          <text:p text:style-name="P111"><text:span text:style-name="T112">獎、助學金申請表：請班導師務必填寫推薦內容，並且簽名。</text:span><text:span text:style-name="T113">（</text:span><text:span text:style-name="T114">表格</text:span><text:span text:style-name="T115">1</text:span><text:span text:style-name="T116">）</text:span></text:p>
        </text:list-item>
        <text:list-item>
          <text:p text:style-name="P117">在學證明書：註冊後之學生證影本亦可。</text:p>
        </text:list-item>
        <text:list-item>
          <text:p text:style-name="P118">成績單：包括學業成績（若用影本，應加蓋教務處印章）。</text:p>
        </text:list-item>
        <text:list-item>
          <text:p text:style-name="P119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120"><text:span text:style-name="T121">醫師證明表</text:span><text:span text:style-name="T122">：非診斷證明書</text:span><text:span text:style-name="T123">！</text:span><text:span text:style-name="T124">若無法提出證明，不予受理。</text:span><text:span text:style-name="T125">（</text:span><text:span text:style-name="T126">表格</text:span><text:span text:style-name="T127">2</text:span><text:span text:style-name="T128">）</text:span></text:p>
        </text:list-item>
        <text:list-item>
          <text:p text:style-name="P129"><text:span text:style-name="T130">申請學生自傳表</text:span><text:span text:style-name="T131">(</text:span><text:span text:style-name="T132">特教班的學生可由法定代理人或導師代筆</text:span><text:span text:style-name="T133">)</text:span><text:span text:style-name="T134">。</text:span><text:span text:style-name="T135">（</text:span><text:span text:style-name="T136">表格</text:span><text:span text:style-name="T137">3</text:span><text:span text:style-name="T138">）</text:span></text:p>
        </text:list-item>
        <text:list-item>
          <text:p text:style-name="P139">申請表最下方的申請人必須由學生本人或法定代理人代簽。</text:p>
        </text:list-item>
        <text:list-item>
          <text:p text:style-name="P140">申請時請檢附各地方病友團體推薦函，或參加地方社團活動證明。（可加分）</text:p>
        </text:list-item>
        <text:list-item>
          <text:p text:style-name="P141">申請國小「助學金」者，請檢附鄉鎮市區公所開具低收入戶證明。</text:p>
        </text:list-item>
      </text:list>
      <text:p text:style-name="P142"><text:span text:style-name="T143">九、評審辦法：</text:span><text:span text:style-name="T144">審查時間須</text:span><text:span text:style-name="T145">2~3</text:span><text:span text:style-name="T146">個月，經審核通過者由本會個別通知，並於本會網站</text:span><text:span text:style-name="T147">http://www.epilepsyorg.org.tw/</text:span><text:span text:style-name="T148">公告。</text:span></text:p>
      <text:p text:style-name="P149"><text:span text:style-name="T150">十、附則：</text:span><text:span text:style-name="T151">本辦法如有未盡之事宜得隨時修訂之。</text:span></text:p>
      <text:soft-page-break/>
      <text:p text:style-name="P152"><text:span text:style-name="T153">（表格</text:span><text:span text:style-name="T154">1</text:span><text:span text:style-name="T155">）</text:span></text:p>
      <text:p text:style-name="P156">社團法人台灣癲癇之友協會</text:p>
      <text:p text:style-name="P157"><text:span text:style-name="T158">1</text:span><text:span text:style-name="T159">1</text:span><text:span text:style-name="T160">1</text:span><text:span text:style-name="T161">年</text:span><text:span text:style-name="T162">「</text:span><text:span text:style-name="T163">新光鋼添澄</text:span><text:span text:style-name="T164">癲癇之友</text:span><text:span text:style-name="T165">獎、助</text:span><text:span text:style-name="T166">學金</text:span><text:span text:style-name="T167">」</text:span></text:p>
      <text:p text:style-name="P168"><text:span text:style-name="T169">申請表</text:span></text:p>
      <text:p text:style-name="P170"><text:span text:style-name="T171">申請編號：</text:span><text:span text:style-name="T172"><text:s text:c="12"/></text:span><text:span text:style-name="T173"><text:s text:c="14"/></text:span><text:span text:style-name="T174"><text:s text:c="12"/></text:span><text:span text:style-name="T175">申請種類： □獎學金 □助學金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學生姓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性　別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身份證字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出生年月日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家長姓名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地　址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就讀學校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班　級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導師姓名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就診醫院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<text:span text:style-name="T242">分數/等級：</text:span><text:span text:style-name="T243"><text:s/></text:span><text:span text:style-name="T244">5分/優、</text:span><text:span text:style-name="T245"><text:s/></text:span><text:span text:style-name="T246">4分/良、</text:span><text:span text:style-name="T247"><text:s/></text:span><text:span text:style-name="T248">3分/平、</text:span><text:span text:style-name="T249"><text:s/></text:span><text:span text:style-name="T250">2分/差、</text:span><text:span text:style-name="T251"><text:s/></text:span><text:span text:style-name="T252">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評分項目</text:p>
          </table:table-cell>
          <table:table-cell table:style-name="TableCell256" table:number-columns-spanned="2">
            <text:p text:style-name="P257">疾病接受</text:p>
          </table:table-cell>
          <table:covered-table-cell/>
          <table:table-cell table:style-name="TableCell258" table:number-columns-spanned="2">
            <text:p text:style-name="P259">人際關係</text:p>
          </table:table-cell>
          <table:covered-table-cell/>
          <table:table-cell table:style-name="TableCell260" table:number-columns-spanned="2">
            <text:p text:style-name="P261">情緒控制</text:p>
          </table:table-cell>
          <table:covered-table-cell/>
          <table:table-cell table:style-name="TableCell262">
            <text:p text:style-name="P263">學習態度</text:p>
          </table:table-cell>
          <table:table-cell table:style-name="TableCell264">
            <text:p text:style-name="P265">積極進取</text:p>
          </table:table-cell>
        </table:table-row>
        <table:table-row table:style-name="TableRow266">
          <table:table-cell table:style-name="TableCell267">
            <text:p text:style-name="P268">導師評分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9">
            <text:p text:style-name="P281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請檢附以下資料：</text:p>
            <text:list text:style-name="LFO1" text:continue-numbering="true">
              <text:list-item>
                <text:p text:style-name="P285">□<text:s/>新光鋼添澄癲癇之友獎、助學金申請表，含班導師推薦（表格1）</text:p>
              </text:list-item>
              <text:list-item>
                <text:p text:style-name="P286">□<text:s/>在校證明書（或註冊後之學生證影本）</text:p>
              </text:list-item>
              <text:list-item>
                <text:p text:style-name="P287">□<text:s/>學校正式成績單：包含學業成績（若用影本，應加蓋教務處印章）</text:p>
              </text:list-item>
              <text:list-item>
                <text:p text:style-name="P288">□<text:s/>自我記錄的癲癇日誌（請勿影印醫院病歷資料）</text:p>
              </text:list-item>
              <text:list-item>
                <text:p text:style-name="P289">□<text:s/>醫師證明表：若無法提供證明，不予受理。（表格2）</text:p>
              </text:list-item>
              <text:list-item>
                <text:p text:style-name="P290">□<text:s/>申請學生自傳表。（表格3）</text:p>
              </text:list-item>
              <text:list-item>
                <text:p text:style-name="P291">□<text:s/>地方病友團體推薦函、或參加地方病友團體活動記錄（可加分）</text:p>
              </text:list-item>
              <text:list-item>
                <text:p text:style-name="P292"><text:span text:style-name="T293">□</text:span><text:span text:style-name="T294"><text:s/></text:span><text:span text:style-name="T295">申請國小</text:span><text:span text:style-name="T296">「</text:span><text:span text:style-name="T297">助學金</text:span><text:span text:style-name="T298">」</text:span><text:span text:style-name="T299">者，請</text:span><text:span text:style-name="T300">檢附</text:span><text:span text:style-name="T301">鄉鎮市</text:span><text:span text:style-name="T302">區公所開具</text:span><text:span text:style-name="T303">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申請</text:span><text:span text:style-name="T308">『</text:span><text:span text:style-name="T309">新光鋼添澄</text:span><text:span text:style-name="T310">癲癇之友獎、助學金</text:span><text:span text:style-name="T311">』</text:span><text:span text:style-name="T312">評分</text:span><text:span text:style-name="T313">說明</text:span><text:span text:style-name="T314">：</text:span></text:p>
            <text:p text:style-name="P315"><text:span text:style-name="T316">申請表、導師評分、在校證明書、成績單等項目</text:span><text:span text:style-name="T317">合計</text:span><text:span text:style-name="T318">10</text:span><text:span text:style-name="T319">分</text:span><text:span text:style-name="T320">，</text:span></text:p>
            <text:p text:style-name="P321"><text:span text:style-name="T322">癲癇日誌</text:span><text:span text:style-name="T323">（服藥、看診紀錄、各項檢查、發作紀錄等說明）佔</text:span><text:span text:style-name="T324">50</text:span><text:span text:style-name="T325">分</text:span><text:span text:style-name="T326">，</text:span></text:p>
            <text:p text:style-name="P327"><text:span text:style-name="T328">醫師證明表佔</text:span><text:span text:style-name="T329">10</text:span><text:span text:style-name="T330">分</text:span><text:span text:style-name="T331">，</text:span><text:span text:style-name="T332">自傳表</text:span><text:span text:style-name="T333">佔</text:span><text:span text:style-name="T334">20</text:span><text:span text:style-name="T335">分</text:span><text:span text:style-name="T336">，</text:span></text:p>
            <text:p text:style-name="P337"><text:span text:style-name="T338">團體推薦函或參加地方病友團體活動記錄</text:span><text:span text:style-name="T339">20</text:span><text:span text:style-name="T340">分</text:span><text:span text:style-name="T341">，</text:span></text:p>
            <text:p text:style-name="P342"><text:span text:style-name="T343">低收入戶證明</text:span><text:span text:style-name="T344">10</text:span><text:span text:style-name="T345">分</text:span><text:span text:style-name="T346">，</text:span><text:span text:style-name="T347">獎學金</text:span><text:span text:style-name="T348">總分</text:span><text:span text:style-name="T349">1</text:span><text:span text:style-name="T350">1</text:span><text:span text:style-name="T351">0</text:span><text:span text:style-name="T352">分</text:span><text:span text:style-name="T353">，助學金總分</text:span><text:span text:style-name="T354">120</text:span><text:span text:style-name="T35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<text:span text:style-name="T359">申請人簽名：</text:span><text:span text:style-name="T360"><text:s text:c="33"/></text:span><text:span text:style-name="T361">中華民國</text:span><text:span text:style-name="T362"><text:s text:c="5"/></text:span><text:span text:style-name="T36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（表格</text:span><text:span text:style-name="T366">2</text:span><text:span text:style-name="T367">）</text:span></text:p>
      <text:p text:style-name="P368">社團法人台灣癲癇之友協會</text:p>
      <text:p text:style-name="P369"><text:span text:style-name="T370">1</text:span><text:span text:style-name="T371">1</text:span><text:span text:style-name="T372">1</text:span><text:span text:style-name="T373">年</text:span><text:span text:style-name="T374">「</text:span><text:span text:style-name="T375">新光鋼添澄</text:span><text:span text:style-name="T376">癲癇之友</text:span><text:span text:style-name="T377">獎、助</text:span><text:span text:style-name="T378">學金</text:span><text:span text:style-name="T379">」</text:span></text:p>
      <text:p text:style-name="P380">醫師證明表</text:p>
      <text:p text:style-name="P381">說明：評分方式分以下五個等級勾選</text:p>
      <text:p text:style-name="P382">分數/等級：<text:s/>5分/優、<text:s/>4分/良、<text:s/>3分/平、<text:s/>2分/差、<text:s/>1分/劣</text:p>
      <text:p text:style-name="P383">申請人： <text:s text:c="27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評　分　項　目</text:p>
          </table:table-cell>
          <table:table-cell table:style-name="TableCell391">
            <text:p text:style-name="P392">分　數</text:p>
          </table:table-cell>
          <table:table-cell table:style-name="TableCell393">
            <text:p text:style-name="P394">備 <text:s/>註</text:p>
          </table:table-cell>
        </table:table-row>
        <table:table-row table:style-name="TableRow395">
          <table:table-cell table:style-name="TableCell396">
            <text:p text:style-name="P397">1.對癲癇的認識程度</text:p>
          </table:table-cell>
          <table:table-cell table:style-name="TableCell398">
            <text:p text:style-name="P399">□5 □4 □3 □2 □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與醫護人員的治療配合度</text:p>
            <text:p text:style-name="P405">（規律服藥與定期就醫）</text:p>
          </table:table-cell>
          <table:table-cell table:style-name="TableCell406">
            <text:p text:style-name="P407">□5 □4 □3 □2 □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對癲癇所引起困擾的克服度</text:p>
          </table:table-cell>
          <table:table-cell table:style-name="TableCell413">
            <text:p text:style-name="P414">□5 □4 □3 □2 □1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對癲癇的接受程度</text:p>
          </table:table-cell>
          <table:table-cell table:style-name="TableCell420">
            <text:p text:style-name="P421">□5 □4 □3 □2 □1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參與癲癇病友活動</text:p>
          </table:table-cell>
          <table:table-cell table:style-name="TableCell427">
            <text:p text:style-name="P428">□5 □4 □3 □2 □1</text:p>
          </table:table-cell>
          <table:table-cell table:style-name="TableCell429">
            <text:p text:style-name="P430"/>
          </table:table-cell>
        </table:table-row>
      </table:table>
      <text:p text:style-name="P431">就診醫院：<text:s text:c="16"/>　　</text:p>
      <text:p text:style-name="P432">主治醫師簽章： <text:s text:c="16"/><text:s text:c="8"/></text:p>
      <text:p text:style-name="P433"/>
      <text:p text:style-name="P434"><text:span text:style-name="T435">中</text:span><text:span text:style-name="T436">華民國</text:span><text:span text:style-name="T437"><text:s text:c="4"/></text:span><text:span text:style-name="T438">年 <text:s text:c="4"/>月 <text:s text:c="4"/>日</text:span></text:p>
      <text:p text:style-name="P439"/>
      <text:p text:style-name="P440"/>
      <text:p text:style-name="P441"><text:span text:style-name="T442">（表格</text:span><text:span text:style-name="T443">3-1</text:span><text:span text:style-name="T444">）</text:span></text:p>
      <text:p text:style-name="P445">社團法人台灣癲癇之友協會</text:p>
      <text:p text:style-name="P446"><text:span text:style-name="T447">1</text:span><text:span text:style-name="T448">1</text:span><text:span text:style-name="T449">1</text:span><text:span text:style-name="T450">年</text:span><text:span text:style-name="T451">「</text:span><text:span text:style-name="T452">新光鋼添澄</text:span><text:span text:style-name="T453">癲癇之友</text:span><text:span text:style-name="T454">獎、助</text:span><text:span text:style-name="T455">學金</text:span><text:span text:style-name="T456">」</text:span></text:p>
      <text:p text:style-name="P457">申請學生自傳表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18">
            <text:p text:style-name="P479"><text:span text:style-name="T480">內容以</text:span><text:span text:style-name="T481">600</text:span><text:span text:style-name="T482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bookmark-end text:name="_Hlk80357319"/><text:soft-page-break/><text:span text:style-name="T1224">（表格</text:span><text:span text:style-name="T1225">3-2</text:span><text:span text:style-name="T1226">）</text:span></text:p>
      <text:p text:style-name="P1227">社團法人台灣癲癇之友協會</text:p>
      <text:p text:style-name="P1228"><text:span text:style-name="T1229">1</text:span><text:span text:style-name="T1230">1</text:span><text:span text:style-name="T1231">1</text:span><text:span text:style-name="T1232">年「</text:span><text:bookmark-start text:name="_Hlk79590724"/><text:span text:style-name="T1233">新光鋼添澄</text:span><text:span text:style-name="T1234">癲癇之友獎、助學金</text:span><text:bookmark-end text:name="_Hlk79590724"/><text:span text:style-name="T1235">」</text:span></text:p>
      <text:p text:style-name="P1236">申請學生自傳表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ext:p text:style-name="P2072"><text:span text:style-name="T2073">申請</text:span><text:span text:style-name="T2074">『</text:span><text:span text:style-name="T2075">新光鋼添澄</text:span><text:span text:style-name="T2076">癲癇之友獎、助學金</text:span><text:span text:style-name="T2077">』</text:span><text:span text:style-name="T2078">評分</text:span><text:span text:style-name="T2079">項目：</text:span></text:p>
      <text:p text:style-name="P2080"><text:span text:style-name="T2081">申請表、導師評分、在校證明書、成績單等項目</text:span><text:span text:style-name="T2082">合計</text:span><text:span text:style-name="T2083">10</text:span><text:span text:style-name="T2084">分</text:span><text:span text:style-name="T2085">，</text:span><text:span text:style-name="T2086"><text:tab/></text:span></text:p>
      <text:p text:style-name="P2087"><text:span text:style-name="T2088">癲癇日誌</text:span><text:span text:style-name="T2089">（服藥、看診紀錄、各項檢查、發作紀錄等說明）</text:span><text:span text:style-name="T2090">佔</text:span><text:span text:style-name="T2091">50</text:span><text:span text:style-name="T2092">分</text:span><text:span text:style-name="T2093">，</text:span></text:p>
      <text:p text:style-name="P2094"><text:span text:style-name="T2095">醫師證明表佔</text:span><text:span text:style-name="T2096">10</text:span><text:span text:style-name="T2097">分</text:span><text:span text:style-name="T2098">，</text:span></text:p>
      <text:p text:style-name="P2099"><text:span text:style-name="T2100">自傳表</text:span><text:span text:style-name="T2101">佔</text:span><text:span text:style-name="T2102">20</text:span><text:span text:style-name="T2103">分</text:span><text:span text:style-name="T2104">，</text:span></text:p>
      <text:p text:style-name="P2105"><text:span text:style-name="T2106">團體推薦函或參加地方病友團體活動記錄</text:span><text:span text:style-name="T2107">20</text:span><text:span text:style-name="T2108">分</text:span><text:span text:style-name="T2109">，</text:span></text:p>
      <text:p text:style-name="P2110"><text:span text:style-name="T2111">低收入戶證明</text:span><text:span text:style-name="T2112">10</text:span><text:span text:style-name="T2113">分</text:span><text:span text:style-name="T2114">，</text:span></text:p>
      <text:p text:style-name="P2115"><text:span text:style-name="T2116">總分</text:span><text:span text:style-name="T2117">120</text:span><text:span text:style-name="T211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黃郁淇</dc:creator>
    <meta:creation-date>2022-08-23T09:34:00Z</meta:creation-date>
    <dc:date>2022-08-23T09:34:00Z</dc:date>
    <meta:print-date>2021-08-20T04:4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5" meta:character-count="3583" meta:row-count="25" meta:non-whitespace-character-count="3055"/>
  </office:meta>
</office:document-meta>
</file>