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space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 fo:line-height="150%"/>
      <style:text-properties style:font-name="標楷體" style:font-name-asian="標楷體" style:font-name-complex="Arial" fo:color="#000000" fo:font-size="10pt" style:font-size-asian="10pt" style:font-size-complex="10pt"/>
    </style:style>
    <style:style style:name="P3" style:parent-style-name="內文" style:list-style-name="LFO1" style:family="paragraph">
      <style:paragraph-properties style:line-height-at-least="0.4166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P6" style:parent-style-name="內文" style:list-style-name="LFO1" style:family="paragraph">
      <style:paragraph-properties style:line-height-at-least="0.4166in"/>
      <style:text-properties style:font-name="標楷體" style:font-name-asian="標楷體" style:font-name-complex="Arial" fo:font-weight="bold" style:font-weight-asian="bold" fo:color="#000000"/>
    </style:style>
    <style:style style:name="P7" style:parent-style-name="清單段落" style:list-style-name="LFO1" style:family="paragraph">
      <style:paragraph-properties style:line-height-at-least="0.4166in" fo:margin-left="0.6666in" fo:text-indent="-0.4694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color="#000000"/>
    </style:style>
    <style:style style:name="P9" style:parent-style-name="清單段落" style:list-style-name="LFO1" style:family="paragraph">
      <style:paragraph-properties style:line-height-at-least="0.4166in" fo:margin-left="0.6666in" fo:text-indent="-0.469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P11" style:parent-style-name="清單段落" style:list-style-name="LFO1" style:family="paragraph">
      <style:paragraph-properties style:line-height-at-least="0.4166in" fo:margin-left="0.6666in" fo:text-indent="-0.469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color="#000000"/>
    </style:style>
    <style:style style:name="T13" style:parent-style-name="預設段落字型" style:family="text">
      <style:text-properties style:font-name="標楷體" style:font-name-asian="標楷體" style:font-name-complex="Arial" fo:color="#000000"/>
    </style:style>
    <style:style style:name="T14" style:parent-style-name="預設段落字型" style:family="text">
      <style:text-properties style:font-name="標楷體" style:font-name-asian="標楷體" style:font-name-complex="Arial" fo:color="#000000"/>
    </style:style>
    <style:style style:name="T15" style:parent-style-name="預設段落字型" style:family="text">
      <style:text-properties style:font-name="標楷體" style:font-name-asian="標楷體" style:font-name-complex="Arial" fo:color="#000000"/>
    </style:style>
    <style:style style:name="T16" style:parent-style-name="預設段落字型" style:family="text">
      <style:text-properties style:font-name="標楷體" style:font-name-asian="標楷體" style:font-name-complex="Arial" fo:color="#000000"/>
    </style:style>
    <style:style style:name="T17" style:parent-style-name="預設段落字型" style:family="text">
      <style:text-properties style:font-name="標楷體" style:font-name-asian="標楷體" style:font-name-complex="Arial" fo:color="#000000"/>
    </style:style>
    <style:style style:name="T18" style:parent-style-name="預設段落字型" style:family="text">
      <style:text-properties style:font-name="標楷體" style:font-name-asian="標楷體" style:font-name-complex="Arial" fo:color="#000000"/>
    </style:style>
    <style:style style:name="T19" style:parent-style-name="預設段落字型" style:family="text">
      <style:text-properties style:font-name="標楷體" style:font-name-asian="標楷體" style:font-name-complex="Arial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P21" style:parent-style-name="內文" style:list-style-name="LFO1" style:family="paragraph">
      <style:paragraph-properties style:line-height-at-least="0.4166in"/>
      <style:text-properties style:font-name="標楷體" style:font-name-asian="標楷體" style:font-name-complex="Arial" fo:font-weight="bold" style:font-weight-asian="bold" fo:color="#000000"/>
    </style:style>
    <style:style style:name="P22" style:parent-style-name="清單段落" style:list-style-name="LFO1" style:family="paragraph">
      <style:paragraph-properties style:line-height-at-least="0.4166in" fo:margin-left="0.6666in" fo:text-indent="-0.4694in">
        <style:tab-stops/>
      </style:paragraph-properties>
      <style:text-properties style:font-name="標楷體" style:font-name-asian="標楷體" style:font-name-complex="Arial" fo:color="#000000"/>
    </style:style>
    <style:style style:name="P23" style:parent-style-name="清單段落" style:list-style-name="LFO1" style:family="paragraph">
      <style:paragraph-properties style:line-height-at-least="0.4166in" fo:margin-left="0.6666in" fo:text-indent="-0.469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P26" style:parent-style-name="內文" style:list-style-name="LFO1" style:family="paragraph">
      <style:paragraph-properties style:line-height-at-least="0.4166in" fo:text-indent="-0.4694in"/>
      <style:text-properties style:font-name="標楷體" style:font-name-asian="標楷體" style:font-name-complex="Arial"/>
    </style:style>
    <style:style style:name="P27" style:parent-style-name="內文" style:list-style-name="LFO1" style:family="paragraph">
      <style:paragraph-properties style:line-height-at-least="0.4166in" fo:margin-left="1.1958in" fo:text-indent="-1.1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P43" style:parent-style-name="內文" style:list-style-name="LFO1" style:family="paragraph">
      <style:paragraph-properties style:line-height-at-least="0.4166in" fo:margin-left="1.1958in" fo:text-indent="-1.195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清單段落" style:list-style-name="LFO1" style:family="paragraph">
      <style:paragraph-properties style:line-height-at-least="0.4166in" fo:margin-left="0.7291in" fo:text-indent="-0.531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 style:font-size-complex="10.5pt" fo:background-color="#FFFFFF"/>
    </style:style>
    <style:style style:name="T61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0.5pt" fo:background-color="#FFFFFF"/>
    </style:style>
    <style:style style:name="T62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0.5pt" fo:background-color="#FFFFFF"/>
    </style:style>
    <style:style style:name="T63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0.5pt" fo:background-color="#FFFFFF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P66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 style:font-name-complex="Arial"/>
    </style:style>
    <style:style style:name="P67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 style:font-name-complex="Arial"/>
    </style:style>
    <style:style style:name="P68" style:parent-style-name="清單段落" style:list-style-name="LFO1" style:family="paragraph">
      <style:paragraph-properties style:line-height-at-least="0.4166in" fo:margin-left="0.6666in" fo:text-indent="-0.4694in">
        <style:tab-stops/>
      </style:paragraph-properties>
      <style:text-properties style:font-name="標楷體" style:font-name-asian="標楷體" style:font-name-complex="Arial"/>
    </style:style>
    <style:style style:name="P69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 style:font-name-complex="Arial"/>
    </style:style>
    <style:style style:name="P70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 style:font-name-complex="Arial"/>
    </style:style>
    <style:style style:name="P71" style:parent-style-name="內文" style:list-style-name="LFO1" style:family="paragraph">
      <style:paragraph-properties style:line-height-at-least="0.4166in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P78" style:parent-style-name="內文" style:list-style-name="LFO1" style:family="paragraph">
      <style:paragraph-properties style:line-height-at-least="0.4166in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P81" style:parent-style-name="內文" style:list-style-name="LFO1" style:family="paragraph">
      <style:paragraph-properties style:line-height-at-least="0.4166in" fo:margin-left="0.3937in" fo:text-indent="-0.3937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82" style:parent-style-name="內文" style:list-style-name="LFO1" style:family="paragraph">
      <style:paragraph-properties style:line-height-at-least="0.4166in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90" style:parent-style-name="內文" style:list-style-name="LFO1" style:family="paragraph">
      <style:paragraph-properties style:line-height-at-least="0.4166in"/>
      <style:text-properties style:font-name="標楷體" style:font-name-asian="標楷體" style:font-name-complex="Arial" fo:font-weight="bold" style:font-weight-asian="bold"/>
    </style:style>
    <style:style style:name="P91" style:parent-style-name="清單段落" style:list-style-name="LFO1" style:family="paragraph">
      <style:paragraph-properties style:line-height-at-least="0.4166in" fo:margin-left="0.6666in" fo:text-indent="-0.469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P93" style:parent-style-name="清單段落" style:list-style-name="LFO1" style:family="paragraph">
      <style:paragraph-properties style:line-height-at-least="0.4166in" fo:margin-left="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97" style:parent-style-name="清單段落" style:list-style-name="LFO1" style:family="paragraph">
      <style:paragraph-properties style:line-height-at-least="0.4166in" fo:margin-left="1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超連結" style:family="text">
      <style:text-properties style:font-name="標楷體" style:font-name-asian="標楷體" style:use-window-font-color="true"/>
    </style:style>
    <style:style style:name="P103" style:parent-style-name="清單段落" style:list-style-name="LFO1" style:family="paragraph">
      <style:paragraph-properties style:line-height-at-least="0.4166in" fo:margin-left="1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P107" style:parent-style-name="清單段落" style:list-style-name="LFO1" style:family="paragraph">
      <style:paragraph-properties style:line-height-at-least="0.4166in" fo:margin-left="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P109" style:parent-style-name="清單段落" style:list-style-name="LFO1" style:family="paragraph">
      <style:paragraph-properties style:line-height-at-least="0.4166in" fo:margin-left="1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list-style-name="LFO1" style:family="paragraph">
      <style:paragraph-properties style:line-height-at-least="0.4166in" fo:margin-left="1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line-height-at-least="0.4166in" fo:margin-left="0.6965in" fo:text-indent="-0.5in">
        <style:tab-stops/>
      </style:paragraph-properties>
      <style:text-properties style:font-name="標楷體" style:font-name-asian="標楷體" style:font-name-complex="Arial"/>
    </style:style>
    <style:style style:name="P127" style:parent-style-name="內文" style:family="paragraph">
      <style:paragraph-properties style:line-height-at-least="0.4166in" fo:margin-left="0.6965in" fo:text-indent="-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P141" style:parent-style-name="內文" style:family="paragraph">
      <style:paragraph-properties style:line-height-at-least="0.4166in" fo:margin-left="0.6881in" fo:text-indent="-0.3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P163" style:parent-style-name="內文" style:list-style-name="LFO1" style:family="paragraph">
      <style:paragraph-properties style:line-height-at-least="0.4166in"/>
      <style:text-properties style:font-name="標楷體" style:font-name-asian="標楷體" style:font-name-complex="Arial" fo:font-weight="bold" style:font-weight-asian="bold"/>
    </style:style>
    <style:style style:name="P164" style:parent-style-name="清單段落" style:list-style-name="LFO1" style:family="paragraph">
      <style:paragraph-properties style:line-height-at-least="0.4166in" fo:margin-left="0.6666in" fo:text-indent="-0.4694in">
        <style:tab-stops/>
      </style:paragraph-properties>
      <style:text-properties style:font-name="標楷體" style:font-name-asian="標楷體" style:font-name-complex="Arial"/>
    </style:style>
    <style:style style:name="P165" style:parent-style-name="內文" style:family="paragraph">
      <style:paragraph-properties style:line-height-at-least="0.4166in" fo:margin-left="0.1972in" fo:text-indent="0.3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/>
    </style:style>
    <style:style style:name="P173" style:parent-style-name="清單段落" style:list-style-name="LFO1" style:family="paragraph">
      <style:paragraph-properties style:line-height-at-least="0.4166in" fo:margin-left="0.6666in" fo:text-indent="-0.4694in">
        <style:tab-stops/>
      </style:paragraph-properties>
      <style:text-properties style:font-name="標楷體" style:font-name-asian="標楷體" style:font-name-complex="Arial"/>
    </style:style>
    <style:style style:name="P174" style:parent-style-name="內文" style:family="paragraph">
      <style:paragraph-properties style:line-height-at-least="0.4166in" fo:margin-left="0.3937in" fo:text-indent="0.19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line-height-at-least="0.4166in" fo:margin-left="0.3937in" fo:text-indent="0.1951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line-height-at-least="0.4166in" fo:margin-left="0.3937in" fo:text-indent="0.1951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line-height-at-least="0.4166in" fo:margin-left="0.3937in" fo:text-indent="0.1951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line-height-at-least="0.4166in" fo:margin-left="0.3937in" fo:text-indent="0.1951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line-height-at-least="0.4166in" fo:margin-left="0.3937in" fo:text-indent="0.1951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line-height-at-least="0.4166in" fo:margin-left="0.3937in" fo:text-indent="0.1951in">
        <style:tab-stops/>
      </style:paragraph-properties>
      <style:text-properties style:font-name="標楷體" style:font-name-asian="標楷體"/>
    </style:style>
    <style:style style:name="P183" style:parent-style-name="清單段落" style:list-style-name="LFO1" style:family="paragraph">
      <style:paragraph-properties style:line-height-at-least="0.4166in" fo:margin-left="0.6666in" fo:text-indent="-0.4694in">
        <style:tab-stops/>
      </style:paragraph-properties>
      <style:text-properties style:font-name="標楷體" style:font-name-asian="標楷體" style:font-name-complex="Arial"/>
    </style:style>
    <style:style style:name="P184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 style:font-name-complex="Arial"/>
    </style:style>
    <style:style style:name="P185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 style:font-name-complex="Arial"/>
    </style:style>
    <style:style style:name="P186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 style:font-name-complex="Arial"/>
    </style:style>
    <style:style style:name="P187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 style:font-name-complex="Arial"/>
    </style:style>
    <style:style style:name="P188" style:parent-style-name="內文" style:family="paragraph">
      <style:paragraph-properties style:line-height-at-least="0.4166in" fo:margin-left="0.1972in" fo:text-indent="0.393in">
        <style:tab-stops/>
      </style:paragraph-properties>
      <style:text-properties style:font-name="標楷體" style:font-name-asian="標楷體" style:font-name-complex="Arial"/>
    </style:style>
    <style:style style:name="P189" style:parent-style-name="內文" style:list-style-name="LFO1" style:family="paragraph">
      <style:paragraph-properties style:line-height-at-least="0.4166in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91" style:parent-style-name="清單段落" style:list-style-name="LFO1" style:family="paragraph">
      <style:paragraph-properties style:line-height-at-least="0.4166in" fo:margin-left="0.6666in" fo:text-indent="-0.4694in">
        <style:tab-stops/>
      </style:paragraph-properties>
      <style:text-properties style:font-name="標楷體" style:font-name-asian="標楷體" style:font-name-complex="Arial"/>
    </style:style>
    <style:style style:name="P192" style:parent-style-name="清單段落" style:list-style-name="LFO1" style:family="paragraph">
      <style:paragraph-properties style:line-height-at-least="0.4166in" fo:margin-left="0.6666in" fo:text-indent="-0.4694in">
        <style:tab-stops/>
      </style:paragraph-properties>
      <style:text-properties style:font-name="標楷體" style:font-name-asian="標楷體" style:font-name-complex="Arial"/>
    </style:style>
    <style:style style:name="P193" style:parent-style-name="清單段落" style:list-style-name="LFO1" style:family="paragraph">
      <style:paragraph-properties style:line-height-at-least="0.4166in" fo:margin-left="0.6666in" fo:text-indent="-0.4694in">
        <style:tab-stops/>
      </style:paragraph-properties>
      <style:text-properties style:font-name="標楷體" style:font-name-asian="標楷體" style:font-name-complex="Arial"/>
    </style:style>
    <style:style style:name="P194" style:parent-style-name="清單段落" style:list-style-name="LFO1" style:family="paragraph">
      <style:paragraph-properties style:line-height-at-least="0.4166in" fo:margin-left="0.6666in" fo:text-indent="-0.469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P197" style:parent-style-name="內文" style:list-style-name="LFO1" style:family="paragraph">
      <style:paragraph-properties style:line-height-at-least="0.4166in"/>
      <style:text-properties style:font-name="標楷體" style:font-name-asian="標楷體" fo:font-weight="bold" style:font-weight-asian="bold" style:font-weight-complex="bold"/>
    </style:style>
    <style:style style:name="P198" style:parent-style-name="內文Web" style:family="paragraph">
      <style:paragraph-properties fo:widows="0" fo:orphans="0" fo:break-before="page" fo:margin-top="0in" fo:margin-bottom="0in"/>
    </style:style>
    <style:style style:name="T199" style:parent-style-name="預設段落字型" style:family="text">
      <style:text-properties style:font-name="標楷體" style:font-name-asian="標楷體" fo:color="#000000" style:letter-kerning="true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8pt" style:font-size-asian="18pt"/>
    </style:style>
    <style:style style:name="TableColumn202" style:family="table-column">
      <style:table-column-properties style:column-width="1.0805in"/>
    </style:style>
    <style:style style:name="TableColumn203" style:family="table-column">
      <style:table-column-properties style:column-width="1.4826in"/>
    </style:style>
    <style:style style:name="TableColumn204" style:family="table-column">
      <style:table-column-properties style:column-width="0.7451in"/>
    </style:style>
    <style:style style:name="TableColumn205" style:family="table-column">
      <style:table-column-properties style:column-width="0.3305in"/>
    </style:style>
    <style:style style:name="TableColumn206" style:family="table-column">
      <style:table-column-properties style:column-width="1.1243in"/>
    </style:style>
    <style:style style:name="TableColumn207" style:family="table-column">
      <style:table-column-properties style:column-width="0.7645in"/>
    </style:style>
    <style:style style:name="TableColumn208" style:family="table-column">
      <style:table-column-properties style:column-width="1.1583in"/>
    </style:style>
    <style:style style:name="Table201" style:family="table">
      <style:table-properties style:width="6.6861in" style:rel-width="100%" fo:margin-left="0in" table:align="left"/>
    </style:style>
    <style:style style:name="TableRow209" style:family="table-row">
      <style:table-row-properties style:min-row-height="0.6131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222" style:family="table-row">
      <style:table-row-properties style:min-row-height="0.484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231" style:family="table-row">
      <style:table-row-properties style:min-row-height="0.7569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Default" style:family="paragraph">
      <style:paragraph-properties fo:text-align="center" fo:line-height="0.2083in"/>
      <style:text-properties fo:font-size="14pt" style:font-size-asian="14pt" style:font-size-complex="14pt"/>
    </style:style>
    <style:style style:name="P234" style:parent-style-name="Default" style:family="paragraph">
      <style:paragraph-properties fo:text-align="center" fo:line-height="0.2083in"/>
      <style:text-properties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line-height="0.2083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243" style:family="table-row">
      <style:table-row-properties style:min-row-height="0.3312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新細明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新細明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65" style:family="table-row">
      <style:table-row-properties style:min-row-height="0.6243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270" style:family="table-row">
      <style:table-row-properties style:min-row-height="2.4708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start"/>
      <style:text-properties style:font-name="標楷體" style:font-name-asian="標楷體" fo:color="#A6A6A6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/>
      <style:text-properties style:font-name="標楷體" style:font-name-asian="標楷體" fo:color="#A6A6A6" fo:font-size="14pt" style:font-size-asian="14pt"/>
    </style:style>
    <style:style style:name="TableRow275" style:family="table-row">
      <style:table-row-properties style:min-row-height="1.159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28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28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TableRow283" style:family="table-row">
      <style:table-row-properties style:min-row-height="1.1756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28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291" style:parent-style-name="內文" style:family="paragraph">
      <style:paragraph-properties fo:line-height="0.3472in" fo:margin-left="1.3763in" fo:text-indent="-1.376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9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303" style:parent-style-name="內文Web" style:family="paragraph">
      <style:paragraph-properties fo:widows="0" fo:orphans="0" fo:margin-top="0in" fo:margin-bottom="0in" fo:line-height="0.2777in"/>
      <style:text-properties style:font-name="標楷體" style:font-name-asian="標楷體" fo:color="#000000" style:letter-kerning="true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ableColumn311" style:family="table-column">
      <style:table-column-properties style:column-width="1.2722in"/>
    </style:style>
    <style:style style:name="TableColumn312" style:family="table-column">
      <style:table-column-properties style:column-width="2.5701in"/>
    </style:style>
    <style:style style:name="TableColumn313" style:family="table-column">
      <style:table-column-properties style:column-width="0.0625in"/>
    </style:style>
    <style:style style:name="TableColumn314" style:family="table-column">
      <style:table-column-properties style:column-width="1.8243in"/>
    </style:style>
    <style:style style:name="TableColumn315" style:family="table-column">
      <style:table-column-properties style:column-width="0.9298in"/>
    </style:style>
    <style:style style:name="Table310" style:family="table">
      <style:table-properties style:width="6.659in" style:rel-width="99.8%" fo:margin-left="0in" table:align="center"/>
    </style:style>
    <style:style style:name="TableRow316" style:family="table-row">
      <style:table-row-properties style:min-row-height="0.4645in"/>
    </style:style>
    <style:style style:name="TableCell317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weight="bold" style:font-weight-asian="bold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weight="bold" style:font-weight-asian="bold"/>
    </style:style>
    <style:style style:name="TableRow328" style:family="table-row">
      <style:table-row-properties style:min-row-height="0.5118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5944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4" style:family="table-row">
      <style:table-row-properties style:min-row-height="0.6298in"/>
    </style:style>
    <style:style style:name="TableCell35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6298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0.3958in"/>
    </style:style>
    <style:style style:name="TableCell377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weight="bold" style:font-weight-asian="bold"/>
    </style:style>
    <style:style style:name="TableRow379" style:family="table-row">
      <style:table-row-properties style:min-row-height="0.1993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font-weight="bold" style:font-weight-asian="bold"/>
    </style:style>
    <style:style style:name="TableRow388" style:family="table-row">
      <style:table-row-properties style:min-row-height="0.6298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6298in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1" style:family="table-row">
      <style:table-row-properties style:min-row-height="0.6298in"/>
    </style:style>
    <style:style style:name="TableCell41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6298in"/>
    </style:style>
    <style:style style:name="TableCell42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min-row-height="0.4104in"/>
    </style:style>
    <style:style style:name="TableCell432" style:family="table-cell">
      <style:table-cell-properties fo:border-top="0.0208in solid #000000" fo:border-left="0.0208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3" style:family="table-row">
      <style:table-row-properties style:min-row-height="0.6694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6694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text-align="center"/>
      <style:text-properties style:font-name="標楷體" style:font-name-asian="標楷體" style:font-weight-complex="bold" style:letter-kerning="false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7" style:family="table-row">
      <style:table-row-properties style:min-row-height="0.6694in"/>
    </style:style>
    <style:style style:name="TableCell46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Row476" style:family="table-row">
      <style:table-row-properties style:min-row-height="0.6694in"/>
    </style:style>
    <style:style style:name="TableCell4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 style:min-row-height="0.4104in"/>
    </style:style>
    <style:style style:name="TableCell486" style:family="table-cell">
      <style:table-cell-properties fo:border-top="0.0208in solid #000000" fo:border-left="0.0208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weight="bold" style:font-weight-asian="bold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7" style:family="table-row">
      <style:table-row-properties style:min-row-height="0.7083in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min-row-height="0.7083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Arial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Row519" style:family="table-row">
      <style:table-row-properties style:min-row-height="0.7083in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Arial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7083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 style:font-name-complex="Arial"/>
    </style:style>
    <style:style style:name="T541" style:parent-style-name="預設段落字型" style:family="text">
      <style:text-properties style:font-name="標楷體" style:font-name-asian="標楷體" style:font-name-complex="Arial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Row547" style:family="table-row">
      <style:table-row-properties style:min-row-height="0.7083in"/>
    </style:style>
    <style:style style:name="TableCell5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Row559" style:family="table-row">
      <style:table-row-properties style:min-row-height="0.3909in"/>
    </style:style>
    <style:style style:name="TableCell560" style:family="table-cell">
      <style:table-cell-properties fo:border-top="0.0208in solid #000000" fo:border-left="0.0208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7083in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fo:letter-spacing="0.0104in" fo:background-color="#FFFFFF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fo:color="#000000" fo:letter-spacing="0.0104in" fo:background-color="#FFFFFF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Row592" style:family="table-row">
      <style:table-row-properties style:min-row-height="0.7083in"/>
    </style:style>
    <style:style style:name="TableCell59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Row602" style:family="table-row">
      <style:table-row-properties/>
    </style:style>
    <style:style style:name="TableCell6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7" style:family="table-row">
      <style:table-row-properties style:min-row-height="0.7083in"/>
    </style:style>
    <style:style style:name="TableCell60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Row616" style:family="table-row">
      <style:table-row-properties style:min-row-height="0.527in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新北市111年度新住民通譯人員培訓實施計畫</text:p>
      <text:p text:style-name="P2">111年7月11日新北教新字第1111276270號函核定</text:p>
      <text:list text:style-name="LFO1" text:continue-numbering="true">
        <text:list-item>
          <text:p text:style-name="P3"><text:span text:style-name="T4">依據：</text:span><text:span text:style-name="T5">新北市多元文化教育行動方案。</text:span></text:p>
        </text:list-item>
        <text:list-item>
          <text:p text:style-name="P6">目的</text:p>
          <text:list text:continue-numbering="true">
            <text:list-item>
              <text:p text:style-name="P7"><text:span text:style-name="T8">藉由華語教學理論與實務課程，增進新住民華語的專業溝通能力。</text:span></text:p>
            </text:list-item>
            <text:list-item>
              <text:p text:style-name="P9"><text:span text:style-name="T10">提供新住民學習通譯專業課程，培養新住民成為通譯之專業人才。</text:span></text:p>
            </text:list-item>
            <text:list-item>
              <text:p text:style-name="P11"><text:span text:style-name="T12">提昇</text:span><text:span text:style-name="T13">通譯人員</text:span><text:span text:style-name="T14">專</text:span><text:span text:style-name="T15">業倫理知能，強化通譯人</text:span><text:span text:style-name="T16">才</text:span><text:span text:style-name="T17">服務廣</text:span><text:span text:style-name="T18">度</text:span><text:span text:style-name="T19">及服務品質</text:span><text:span text:style-name="T20">。</text:span></text:p>
            </text:list-item>
          </text:list>
        </text:list-item>
        <text:list-item>
          <text:p text:style-name="P21">辦理單位：</text:p>
          <text:list text:continue-numbering="true">
            <text:list-item>
              <text:p text:style-name="P22">主辦單位：新北市政府教育局。</text:p>
            </text:list-item>
            <text:list-item>
              <text:p text:style-name="P23"><text:span text:style-name="T24">承辦單位：新北市</text:span><text:span text:style-name="T25">林口區興福國民小學。</text:span></text:p>
            </text:list-item>
            <text:list-item>
              <text:p text:style-name="P26">協辦單位：新北市永和區頂溪國民小學</text:p>
            </text:list-item>
          </text:list>
        </text:list-item>
        <text:list-item>
          <text:p text:style-name="P27"><text:span text:style-name="T28">辦理對象：</text:span><text:span text:style-name="T29">具</text:span><text:span text:style-name="T30">華語</text:span><text:span text:style-name="T31">基</text:span><text:span text:style-name="T32">本</text:span><text:span text:style-name="T33">聽、</text:span><text:span text:style-name="T34">說</text:span><text:span text:style-name="T35">、讀、</text:span><text:span text:style-name="T36">寫能力</text:span><text:span text:style-name="T37">，</text:span><text:span text:style-name="T38">有志從事通譯工作與服務</text:span><text:span text:style-name="T39">之</text:span><text:span text:style-name="T40">新北</text:span><text:span text:style-name="T41">市新住民</text:span><text:span text:style-name="T42">。</text:span></text:p>
        </text:list-item>
        <text:list-item>
          <text:p text:style-name="P43"><text:span text:style-name="T44">報</text:span><text:span text:style-name="T45">名資</text:span><text:span text:style-name="T46">格：</text:span><text:span text:style-name="T47">年</text:span><text:span text:style-name="T48">滿</text:span><text:span text:style-name="T49">20歲</text:span><text:span text:style-name="T50">，</text:span><text:span text:style-name="T51">設籍</text:span><text:span text:style-name="T52">新北市</text:span><text:span text:style-name="T53">之</text:span><text:span text:style-name="T54">新住民</text:span><text:span text:style-name="T55">。</text:span></text:p>
          <text:list text:continue-numbering="true">
            <text:list-item>
              <text:p text:style-name="P56"><text:span text:style-name="T57">新</text:span><text:span text:style-name="T58">住民</text:span><text:span text:style-name="T59">（</text:span><text:span text:style-name="T60">依內政部</text:span><text:span text:style-name="T61">定義</text:span><text:span text:style-name="T62">如</text:span><text:span text:style-name="T63">下</text:span><text:span text:style-name="T64">）</text:span><text:span text:style-name="T65">：</text:span></text:p>
            </text:list-item>
          </text:list>
        </text:list-item>
      </text:list>
      <text:p text:style-name="P66">1.與國人結婚之外國人、無國籍人、大陸地區人民、香港或澳門居民。</text:p>
      <text:p text:style-name="P67">2.歸化取得我國國籍之無戶籍國民,且在臺合法居留、定居或設有戶籍者。</text:p>
      <text:list text:style-name="LFO1" text:continue-numbering="true">
        <text:list-item>
          <text:list>
            <text:list-item>
              <text:p text:style-name="P68">設籍新北市：</text:p>
            </text:list-item>
          </text:list>
        </text:list-item>
      </text:list>
      <text:p text:style-name="P69">1.持中華民國身分證者，戶籍地址為新北市。</text:p>
      <text:p text:style-name="P70">2.持中華民國居留證者，居留地址為新北市。</text:p>
      <text:list text:style-name="LFO1" text:continue-numbering="true">
        <text:list-item>
          <text:p text:style-name="P71"><text:span text:style-name="T72">梯次人數：</text:span><text:span text:style-name="T73">每梯次</text:span><text:span text:style-name="T74">至</text:span><text:span text:style-name="T75">多</text:span><text:span text:style-name="T76">80人</text:span><text:span text:style-name="T77">。</text:span></text:p>
        </text:list-item>
        <text:list-item>
          <text:p text:style-name="P78"><text:span text:style-name="T79">上課費用：</text:span><text:span text:style-name="T80">全額免費。</text:span></text:p>
        </text:list-item>
        <text:list-item>
          <text:p text:style-name="P81">上課時間：<text:s/>9/24（六）、10/1（六）、10/15（六）、10/22（六）、10/29（六），共計5日課程。</text:p>
        </text:list-item>
        <text:list-item>
          <text:p text:style-name="P82"><text:span text:style-name="T83">上課地點：新北市永</text:span><text:span text:style-name="T84">和</text:span><text:span text:style-name="T85">區頂</text:span><text:span text:style-name="T86">溪</text:span><text:span text:style-name="T87">國民小學(</text:span><text:span text:style-name="T88">新北市永和區文化路133號</text:span><text:span text:style-name="T89">)。</text:span></text:p>
        </text:list-item>
        <text:list-item>
          <text:p text:style-name="P90">報名注意事項：報名表如附件1</text:p>
          <text:list text:continue-numbering="true">
            <text:list-item>
              <text:p text:style-name="P91"><text:span text:style-name="T92">報名方式(二擇一即可) ：</text:span></text:p>
              <text:list text:continue-numbering="true">
                <text:list-item>
                  <text:p text:style-name="P93"><text:span text:style-name="T94">E-mail報名，E-mail報名請填妥報名資料並掃描成電子檔上傳</text:span><text:span text:style-name="T95">。</text:span><text:span text:style-name="T96"><text:s/></text:span></text:p>
                  <text:list text:continue-numbering="true">
                    <text:list-item>
                      <text:p text:style-name="P97"><text:span text:style-name="T98">E</text:span><text:span text:style-name="T99">-</text:span><text:span text:style-name="T100">MAIL</text:span><text:span text:style-name="T101">：</text:span><text:a xlink:href="mailto:johnny731124@gmail.com" office:target-frame-name="_top" xlink:show="replace"><text:span text:style-name="T102">johnny731124@gmail.com</text:span></text:a></text:p>
                    </text:list-item>
                    <text:list-item>
                      <text:p text:style-name="P103"><text:span text:style-name="T104">本校</text:span><text:span text:style-name="T105">確認收</text:span><text:span text:style-name="T106">件後回覆mail，請注意回覆信件。</text:span></text:p>
                    </text:list-item>
                  </text:list>
                </text:list-item>
                <text:list-item>
                  <text:p text:style-name="P107"><text:span text:style-name="T108">傳真報名，傳真後需電話確認。</text:span></text:p>
                  <text:list text:continue-numbering="true">
                    <text:list-item>
                      <text:p text:style-name="P109"><text:span text:style-name="T110">傳真</text:span><text:span text:style-name="T111">：</text:span><text:span text:style-name="T112">(02)2</text:span><text:span text:style-name="T113">606</text:span><text:span text:style-name="T114">-</text:span><text:span text:style-name="T115">1693</text:span><text:span text:style-name="T116">。</text:span></text:p>
                    </text:list-item>
                    <text:list-item>
                      <text:p text:style-name="P117"><text:span text:style-name="T118">電話</text:span><text:span text:style-name="T119">：(02)2</text:span><text:span text:style-name="T120">606</text:span><text:span text:style-name="T121">-</text:span><text:span text:style-name="T122">2895</text:span><text:span text:style-name="T123">分機400，洽朱柏</text:span><text:span text:style-name="T124">翰</text:span><text:span text:style-name="T125">主任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6">（三）依報名表收件時間錄取培訓人員，額滿為止。</text:p>
      <text:p text:style-name="P127"><text:span text:style-name="T128"><text:s/>(四)</text:span><text:span text:style-name="T129"><text:s/></text:span><text:span text:style-name="T130">報名日期：</text:span><text:span text:style-name="T131">即日起至1</text:span><text:span text:style-name="T132">11</text:span><text:span text:style-name="T133">年9月</text:span><text:span text:style-name="T134">13</text:span><text:span text:style-name="T135">日</text:span><text:span text:style-name="T136">(</text:span><text:span text:style-name="T137">二</text:span><text:span text:style-name="T138">)</text:span><text:span text:style-name="T139">止</text:span><text:span text:style-name="T140">。</text:span></text:p>
      <text:p text:style-name="P141"><text:span text:style-name="T142">(五</text:span><text:span text:style-name="T143">)</text:span><text:span text:style-name="T144"><text:s/></text:span><text:span text:style-name="T145">錄</text:span><text:span text:style-name="T146">取名單於</text:span><text:span text:style-name="T147">1</text:span><text:span text:style-name="T148">11</text:span><text:span text:style-name="T149">年9月</text:span><text:span text:style-name="T150">1</text:span><text:span text:style-name="T151">5</text:span><text:span text:style-name="T152">日</text:span><text:span text:style-name="T153">(</text:span><text:span text:style-name="T154">四</text:span><text:span text:style-name="T155">)</text:span><text:span text:style-name="T156">本校校網</text:span><text:span text:style-name="T157">(</text:span><text:span text:style-name="T158">https://www.hfps.ntpc.edu.tw/</text:span><text:span text:style-name="T159">)</text:span><text:span text:style-name="T160">最新消息公布</text:span><text:span text:style-name="T161">，本校不另行通知，請自行查閱</text:span><text:span text:style-name="T162">。</text:span></text:p>
      <text:list text:style-name="LFO1" text:continue-numbering="true">
        <text:list-item>
          <text:p text:style-name="P163">課程內容：新住民通譯課程如下，課程時間安排詳如課程表（附件2）。</text:p>
          <text:list text:continue-numbering="true">
            <text:list-item>
              <text:p text:style-name="P164">新住民政策與社會福利：</text:p>
            </text:list-item>
          </text:list>
        </text:list-item>
      </text:list>
      <text:p text:style-name="P165"><text:span text:style-name="T166">1.</text:span><text:span text:style-name="T167">新住民稅務面面觀。</text:span></text:p>
      <text:p text:style-name="P168">2.新住民教育與培力介紹。</text:p>
      <text:p text:style-name="P169">3.衛生教育及衛生保健。</text:p>
      <text:p text:style-name="P170">4.社會扶助及社會福利、通報流程與規範。</text:p>
      <text:p text:style-name="P171">5.兒少、婦女、老人保護業務、通報流程與規範。</text:p>
      <text:p text:style-name="P172">6.新住民就業諮詢、就業服務。</text:p>
      <text:list text:style-name="LFO1" text:continue-numbering="true">
        <text:list-item>
          <text:list>
            <text:list-item>
              <text:p text:style-name="P173">新住民通譯專業領域：</text:p>
            </text:list-item>
          </text:list>
        </text:list-item>
      </text:list>
      <text:p text:style-name="P174"><text:span text:style-name="T175">1.</text:span><text:span text:style-name="T176">通譯專業課程。</text:span></text:p>
      <text:p text:style-name="P177">2.通譯服務態度與方法。</text:p>
      <text:soft-page-break/>
      <text:p text:style-name="P178">3.口譯技巧與常見問題。</text:p>
      <text:p text:style-name="P179">4.口譯服務實務演練。</text:p>
      <text:p text:style-name="P180">5.新住民在台相關法律常識。</text:p>
      <text:p text:style-name="P181">6.通譯服務專業倫理-個資法、保密原則及實務分享。</text:p>
      <text:p text:style-name="P182">7.電話、家庭訪問聆聽與溝通技巧與情緒管理。</text:p>
      <text:list text:style-name="LFO1" text:continue-numbering="true">
        <text:list-item>
          <text:list>
            <text:list-item>
              <text:p text:style-name="P183">基本語文能力：</text:p>
            </text:list-item>
          </text:list>
        </text:list-item>
      </text:list>
      <text:p text:style-name="P184">1.華語語音原理與發音教學。</text:p>
      <text:p text:style-name="P185">2.華語語音符號與漢語拼音。</text:p>
      <text:p text:style-name="P186">3.簡易文字學與漢語教學。</text:p>
      <text:p text:style-name="P187">4.華語表達與技巧。</text:p>
      <text:p text:style-name="P188">5.實用語法與應用。</text:p>
      <text:list text:style-name="LFO1" text:continue-numbering="true">
        <text:list-item>
          <text:p text:style-name="P189"><text:span text:style-name="T190">研習時數：</text:span></text:p>
          <text:list text:continue-numbering="true">
            <text:list-item>
              <text:p text:style-name="P191">學員出席率達23小時以上（不含綜合考評-筆試、口試）時數者，方能進入測驗。</text:p>
            </text:list-item>
            <text:list-item>
              <text:p text:style-name="P192">筆試為「基本語文能力測驗」與「新住民通譯專業領域」；口試為「中文翻譯原生國籍語言」、「原生國籍語言翻譯中文」與「其他-臨場表現」。</text:p>
            </text:list-item>
            <text:list-item>
              <text:p text:style-name="P193">口試及筆試各科達70分（含）以上之學員，將由新北市政府教育局核發研習證書，若其中有一科未達70分者，則發給參訓証明。</text:p>
            </text:list-item>
            <text:list-item>
              <text:p text:style-name="P194"><text:span text:style-name="T195">另承辦學校徵得學員同意</text:span><text:span text:style-name="T196">下，得將個人資料提供建置於內政部通譯人才資料庫。</text:span></text:p>
            </text:list-item>
          </text:list>
        </text:list-item>
        <text:list-item>
          <text:p text:style-name="P197">本計畫奉核定後實施，修正時亦同。</text:p>
        </text:list-item>
      </text:list>
      <text:soft-page-break/>
      <text:p text:style-name="P198"><text:span text:style-name="T199">附件1</text:span></text:p>
      <text:p text:style-name="P200">新北市111年度新住民通譯人員培訓報名表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姓 名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性別</text:p>
          </table:table-cell>
          <table:table-cell table:style-name="TableCell216" table:number-columns-spanned="2">
            <text:p text:style-name="P217">□男 <text:s/>□女</text:p>
          </table:table-cell>
          <table:covered-table-cell/>
          <table:table-cell table:style-name="TableCell218">
            <text:p text:style-name="P219">原國籍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聯絡電話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行動電話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身分證字號</text:p>
            <text:p text:style-name="P234">或</text:p>
            <text:p text:style-name="P235"><text:span text:style-name="T236">居留證字號</text:span>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出生年月日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午餐</text:p>
          </table:table-cell>
          <table:table-cell table:style-name="TableCell246" table:number-columns-spanned="3">
            <text:p text:style-name="P247">□葷食 <text:s text:c="3"/>□素食</text:p>
          </table:table-cell>
          <table:covered-table-cell/>
          <table:covered-table-cell/>
          <table:table-cell table:style-name="TableCell248">
            <text:p text:style-name="P249">托育服務</text:p>
          </table:table-cell>
          <table:table-cell table:style-name="TableCell250" table:number-columns-spanned="2">
            <text:p text:style-name="P251">□不需要托育</text:p>
            <text:p text:style-name="P252"><text:span text:style-name="T253">□需要托育</text:span><text:span text:style-name="T254">，</text:span><text:span text:style-name="T255">____</text:span><text:span text:style-name="T256">個</text:span></text:p>
            <text:p text:style-name="P257"><text:span text:style-name="T258">孩子年齡</text:span><text:span text:style-name="T259"><text:s text:c="5"/></text:span><text:span text:style-name="T260"><text:s text:c="2"/></text:span><text:span text:style-name="T261">歲</text:span><text:span text:style-name="T262">。</text:span><text:span text:style-name="T263">(建議3歲以上)</text:span><text:span text:style-name="T264"><text:s/></text:span></text:p>
          </table:table-cell>
          <table:covered-table-cell/>
        </table:table-row>
        <table:table-row table:style-name="TableRow265">
          <table:table-cell table:style-name="TableCell266">
            <text:p text:style-name="P267">聯絡地址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請浮貼身分證或居留證正面影本</text:p>
          </table:table-cell>
          <table:covered-table-cell/>
          <table:covered-table-cell/>
          <table:table-cell table:style-name="TableCell273" table:number-columns-spanned="4">
            <text:p text:style-name="P274">請浮貼身分證或居留證反面影本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如何得知課程訊息</text:p>
            <text:p text:style-name="P278">(可複選)</text:p>
          </table:table-cell>
          <table:table-cell table:style-name="TableCell279" table:number-columns-spanned="6">
            <text:p text:style-name="P280">□學校網站<text:s/><text:s text:c="17"/>□學校公佈欄<text:s/></text:p>
            <text:p text:style-name="P281">□曾培訓的學員告知<text:s text:c="10"/>□親友告知<text:s/></text:p>
            <text:p text:style-name="P282">□其他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為何想參加培訓課程</text:p>
            <text:p text:style-name="P286">(可複選)</text:p>
          </table:table-cell>
          <table:table-cell table:style-name="TableCell287" table:number-columns-spanned="6">
            <text:p text:style-name="P288">□增加工作機會<text:s/><text:s text:c="12"/><text:s/>□親友鼓勵<text:s/></text:p>
            <text:p text:style-name="P289">□增廣見聞<text:s text:c="18"/>□幫助同鄉新住民的生活適應</text:p>
            <text:p text:style-name="P290">□其他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pan text:style-name="T292">傳真</text:span><text:span text:style-name="T293">號</text:span><text:span text:style-name="T294">碼</text:span><text:span text:style-name="T295">：</text:span><text:span text:style-name="T296">(02)2</text:span><text:span text:style-name="T297">606</text:span><text:span text:style-name="T298">-</text:span><text:span text:style-name="T299">1693</text:span><text:span text:style-name="T300">需電話確認</text:span></text:p>
      <text:p text:style-name="P301">聯絡電話：(02)2606-2895分機400，洽朱柏翰主任。</text:p>
      <text:p text:style-name="P302">E-MAIL:johnny731124@gmail.com</text:p>
      <text:soft-page-break/>
      <text:p text:style-name="P303">附件2</text:p>
      <text:p text:style-name="P304"><text:span text:style-name="T305">新</text:span><text:span text:style-name="T306">北市1</text:span><text:span text:style-name="T307">1</text:span><text:span text:style-name="T308">1</text:span><text:span text:style-name="T309">年度新住民通譯人員培訓課程表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5">
            <text:p text:style-name="P318">第一天課程 <text:s text:c="7"/>9月24日(星期六) <text:s text:c="32"/>（6小時）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時間</text:p>
          </table:table-cell>
          <table:table-cell table:style-name="TableCell322" table:number-columns-spanned="2">
            <text:p text:style-name="P323">課程內容</text:p>
          </table:table-cell>
          <table:covered-table-cell/>
          <table:table-cell table:style-name="TableCell324">
            <text:p text:style-name="P325">授課講師</text:p>
          </table:table-cell>
          <table:table-cell table:style-name="TableCell326">
            <text:p text:style-name="P327">上課時數</text:p>
          </table:table-cell>
        </table:table-row>
        <table:table-row table:style-name="TableRow328">
          <table:table-cell table:style-name="TableCell329">
            <text:p text:style-name="P330">09：00~10：50</text:p>
          </table:table-cell>
          <table:table-cell table:style-name="TableCell331" table:number-columns-spanned="2">
            <text:p text:style-name="P332">通譯專業課程</text:p>
          </table:table-cell>
          <table:covered-table-cell/>
          <table:table-cell table:style-name="TableCell333">
            <text:p text:style-name="P334">臺灣師範大學翻譯所</text:p>
            <text:p text:style-name="P335">陳子瑋</text:p>
          </table:table-cell>
          <table:table-cell table:style-name="TableCell336">
            <text:p text:style-name="P337">2</text:p>
          </table:table-cell>
        </table:table-row>
        <table:table-row table:style-name="TableRow338">
          <table:table-cell table:style-name="TableCell339">
            <text:p text:style-name="P340">11：00~11：50</text:p>
          </table:table-cell>
          <table:table-cell table:style-name="TableCell341" table:number-columns-spanned="2">
            <text:p text:style-name="P342">通譯服務態度與方法</text:p>
            <text:p text:style-name="P343">口譯技巧與常見問題</text:p>
          </table:table-cell>
          <table:covered-table-cell/>
          <table:table-cell table:style-name="TableCell344">
            <text:p text:style-name="P345">臺灣師範大學翻譯所</text:p>
            <text:p text:style-name="P346">陳子瑋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table-cell table:style-name="TableCell350">
            <text:p text:style-name="P351">12：00~13：00</text:p>
          </table:table-cell>
          <table:table-cell table:style-name="TableCell352" table:number-columns-spanned="4">
            <text:p text:style-name="P353">午 <text:s text:c="14"/>餐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13：00~13：50</text:p>
          </table:table-cell>
          <table:table-cell table:style-name="TableCell357" table:number-columns-spanned="2">
            <text:p text:style-name="P358">通譯服務態度與方法</text:p>
            <text:p text:style-name="P359">口譯技巧與常見問題</text:p>
          </table:table-cell>
          <table:covered-table-cell/>
          <table:table-cell table:style-name="TableCell360">
            <text:p text:style-name="P361">臺灣師範大學翻譯所</text:p>
            <text:p text:style-name="P362">陳子瑋</text:p>
          </table:table-cell>
          <table:table-cell table:style-name="TableCell363">
            <text:p text:style-name="P364">1</text:p>
          </table:table-cell>
        </table:table-row>
        <table:table-row table:style-name="TableRow365">
          <table:table-cell table:style-name="TableCell366">
            <text:p text:style-name="P367">14：00~15：50</text:p>
          </table:table-cell>
          <table:table-cell table:style-name="TableCell368" table:number-columns-spanned="2">
            <text:p text:style-name="P369">角色扮演－</text:p>
            <text:p text:style-name="P370">口譯服務實務演練</text:p>
          </table:table-cell>
          <table:covered-table-cell/>
          <table:table-cell table:style-name="TableCell371">
            <text:p text:style-name="P372">臺灣師範大學翻譯所</text:p>
            <text:p text:style-name="P373">陳子瑋</text:p>
          </table:table-cell>
          <table:table-cell table:style-name="TableCell374">
            <text:p text:style-name="P375">2</text:p>
          </table:table-cell>
        </table:table-row>
        <table:table-row table:style-name="TableRow376">
          <table:table-cell table:style-name="TableCell377" table:number-columns-spanned="5">
            <text:p text:style-name="P378">第二天課程 <text:s text:c="7"/>10月1日(星期六) <text:s text:c="13"/><text:s/><text:s text:c="17"/>（6小時）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時間</text:p>
          </table:table-cell>
          <table:table-cell table:style-name="TableCell382">
            <text:p text:style-name="P383">課程內容</text:p>
          </table:table-cell>
          <table:table-cell table:style-name="TableCell384" table:number-columns-spanned="2">
            <text:p text:style-name="P385">授課講師</text:p>
          </table:table-cell>
          <table:covered-table-cell/>
          <table:table-cell table:style-name="TableCell386">
            <text:p text:style-name="P387">上課時數</text:p>
          </table:table-cell>
        </table:table-row>
        <table:table-row table:style-name="TableRow388">
          <table:table-cell table:style-name="TableCell389">
            <text:p text:style-name="P390">09：00~10：30</text:p>
          </table:table-cell>
          <table:table-cell table:style-name="TableCell391">
            <text:p text:style-name="P392">兒少、婦女、老人保護業務、通報流程與規範</text:p>
          </table:table-cell>
          <table:table-cell table:style-name="TableCell393" table:number-columns-spanned="2">
            <text:p text:style-name="P394">新北市政府警察局</text:p>
          </table:table-cell>
          <table:covered-table-cell/>
          <table:table-cell table:style-name="TableCell395">
            <text:p text:style-name="P396">1.5</text:p>
          </table:table-cell>
        </table:table-row>
        <table:table-row table:style-name="TableRow397">
          <table:table-cell table:style-name="TableCell398">
            <text:p text:style-name="P399">10：40~12：10</text:p>
          </table:table-cell>
          <table:table-cell table:style-name="TableCell400">
            <text:p text:style-name="P401">新住民就業諮詢、就業服務</text:p>
          </table:table-cell>
          <table:table-cell table:style-name="TableCell402" table:number-columns-spanned="2">
            <text:p text:style-name="P403">新北市政府就業服務處</text:p>
          </table:table-cell>
          <table:covered-table-cell/>
          <table:table-cell table:style-name="TableCell404">
            <text:p text:style-name="P405">1.5</text:p>
          </table:table-cell>
        </table:table-row>
        <table:table-row table:style-name="TableRow406">
          <table:table-cell table:style-name="TableCell407">
            <text:p text:style-name="P408">12：10~13：00</text:p>
          </table:table-cell>
          <table:table-cell table:style-name="TableCell409" table:number-columns-spanned="4">
            <text:p text:style-name="P410">午 <text:s text:c="10"/>餐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13：00~14：50</text:p>
          </table:table-cell>
          <table:table-cell table:style-name="TableCell414">
            <text:p text:style-name="P415">新住民在台相關法律常識</text:p>
          </table:table-cell>
          <table:table-cell table:style-name="TableCell416" table:number-columns-spanned="2">
            <text:p text:style-name="P417">嘉品法律事務所</text:p>
            <text:p text:style-name="P418">董子祺</text:p>
          </table:table-cell>
          <table:covered-table-cell/>
          <table:table-cell table:style-name="TableCell419">
            <text:p text:style-name="P420">2</text:p>
          </table:table-cell>
        </table:table-row>
        <table:table-row table:style-name="TableRow421">
          <table:table-cell table:style-name="TableCell422">
            <text:p text:style-name="P423">15：00~15：50</text:p>
          </table:table-cell>
          <table:table-cell table:style-name="TableCell424">
            <text:p text:style-name="P425">通譯服務專業倫理-個資法、保密原則及實務分享</text:p>
          </table:table-cell>
          <table:table-cell table:style-name="TableCell426" table:number-columns-spanned="2">
            <text:p text:style-name="P427">嘉品法律事務所</text:p>
            <text:p text:style-name="P428">董子祺</text:p>
          </table:table-cell>
          <table:covered-table-cell/>
          <table:table-cell table:style-name="TableCell429">
            <text:p text:style-name="P430">1</text:p>
          </table:table-cell>
        </table:table-row>
        <table:table-row table:style-name="TableRow431">
          <table:table-cell table:style-name="TableCell432" table:number-columns-spanned="5">
            <text:p text:style-name="P433">第三天課程 <text:s text:c="7"/>10月15日(星期六) <text:s text:c="32"/>（6小時）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時間</text:p>
          </table:table-cell>
          <table:table-cell table:style-name="TableCell437">
            <text:p text:style-name="P438">課程內容</text:p>
          </table:table-cell>
          <table:table-cell table:style-name="TableCell439" table:number-columns-spanned="2">
            <text:p text:style-name="P440">授課講師</text:p>
          </table:table-cell>
          <table:covered-table-cell/>
          <table:table-cell table:style-name="TableCell441">
            <text:p text:style-name="P442">上課時數</text:p>
          </table:table-cell>
        </table:table-row>
        <table:table-row table:style-name="TableRow443">
          <table:table-cell table:style-name="TableCell444">
            <text:p text:style-name="P445">09：00~10：30</text:p>
          </table:table-cell>
          <table:table-cell table:style-name="TableCell446">
            <text:p text:style-name="P447">新住民稅務面面觀</text:p>
          </table:table-cell>
          <table:table-cell table:style-name="TableCell448" table:number-columns-spanned="2">
            <text:p text:style-name="P449">新北市政府稅捐稽徵處</text:p>
          </table:table-cell>
          <table:covered-table-cell/>
          <table:table-cell table:style-name="TableCell450">
            <text:p text:style-name="P451">1.5</text:p>
          </table:table-cell>
        </table:table-row>
        <table:table-row table:style-name="TableRow452">
          <table:table-cell table:style-name="TableCell453">
            <text:p text:style-name="P454">10：40~12：10</text:p>
          </table:table-cell>
          <table:table-cell table:style-name="TableCell455">
            <text:p text:style-name="P456">新住民教育與培力介紹</text:p>
          </table:table-cell>
          <table:table-cell table:style-name="TableCell457" table:number-columns-spanned="2">
            <text:p text:style-name="P458">新北市政府教育局</text:p>
            <text:p text:style-name="P459">新住民國際文教科</text:p>
          </table:table-cell>
          <table:covered-table-cell/>
          <table:table-cell table:style-name="TableCell460">
            <text:p text:style-name="P461">1.5</text:p>
          </table:table-cell>
        </table:table-row>
        <table:table-row table:style-name="TableRow462">
          <table:table-cell table:style-name="TableCell463">
            <text:p text:style-name="P464">12：10~13：00</text:p>
          </table:table-cell>
          <table:table-cell table:style-name="TableCell465" table:number-columns-spanned="4">
            <text:p text:style-name="P466">午 <text:s text:c="10"/>餐</text:p>
          </table:table-cell>
          <table:covered-table-cell/>
          <table:covered-table-cell/>
          <table:covered-table-cell/>
        </table:table-row>
        <text:soft-page-break/>
        <table:table-row table:style-name="TableRow467">
          <table:table-cell table:style-name="TableCell468">
            <text:p text:style-name="P469">13：00~14：30</text:p>
          </table:table-cell>
          <table:table-cell table:style-name="TableCell470">
            <text:p text:style-name="P471">衛生教育及衛生保健</text:p>
          </table:table-cell>
          <table:table-cell table:style-name="TableCell472" table:number-columns-spanned="2">
            <text:p text:style-name="P473">新北市政府衛生局</text:p>
          </table:table-cell>
          <table:covered-table-cell/>
          <table:table-cell table:style-name="TableCell474">
            <text:p text:style-name="P475">1.5</text:p>
          </table:table-cell>
        </table:table-row>
        <table:table-row table:style-name="TableRow476">
          <table:table-cell table:style-name="TableCell477">
            <text:p text:style-name="P478">14：40~16：10</text:p>
          </table:table-cell>
          <table:table-cell table:style-name="TableCell479">
            <text:p text:style-name="P480">社會扶助及社會福利、通報流程與規範</text:p>
          </table:table-cell>
          <table:table-cell table:style-name="TableCell481" table:number-columns-spanned="2">
            <text:p text:style-name="P482">新北市政府社會局</text:p>
          </table:table-cell>
          <table:covered-table-cell/>
          <table:table-cell table:style-name="TableCell483">
            <text:p text:style-name="P484">1.5</text:p>
          </table:table-cell>
        </table:table-row>
        <table:table-row table:style-name="TableRow485">
          <table:table-cell table:style-name="TableCell486" table:number-columns-spanned="5">
            <text:p text:style-name="P487">第四天課程<text:s/><text:s text:c="4"/><text:s text:c="2"/><text:s/>10月22日(星期六)<text:s text:c="12"/><text:s text:c="2"/><text:s text:c="19"/>（6小時）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時間</text:p>
          </table:table-cell>
          <table:table-cell table:style-name="TableCell491">
            <text:p text:style-name="P492">課程內容</text:p>
          </table:table-cell>
          <table:table-cell table:style-name="TableCell493" table:number-columns-spanned="2">
            <text:p text:style-name="P494">授課講師</text:p>
          </table:table-cell>
          <table:covered-table-cell/>
          <table:table-cell table:style-name="TableCell495">
            <text:p text:style-name="P496">上課時數</text:p>
          </table:table-cell>
        </table:table-row>
        <table:table-row table:style-name="TableRow497">
          <table:table-cell table:style-name="TableCell498">
            <text:p text:style-name="P499">09：00~09：50</text:p>
          </table:table-cell>
          <table:table-cell table:style-name="TableCell500">
            <text:p text:style-name="P501"><text:span text:style-name="T502">華語語音原理與發音教學</text:span></text:p>
          </table:table-cell>
          <table:table-cell table:style-name="TableCell503" table:number-columns-spanned="2">
            <text:p text:style-name="P504">北教大華語中心</text:p>
            <text:p text:style-name="P505">李百育</text:p>
          </table:table-cell>
          <table:covered-table-cell/>
          <table:table-cell table:style-name="TableCell506">
            <text:p text:style-name="P507">1<text:s/></text:p>
          </table:table-cell>
        </table:table-row>
        <table:table-row table:style-name="TableRow508">
          <table:table-cell table:style-name="TableCell509">
            <text:p text:style-name="P510">10：00~10：50</text:p>
          </table:table-cell>
          <table:table-cell table:style-name="TableCell511">
            <text:p text:style-name="P512"><text:span text:style-name="T513">華語語音符號與漢語拼音</text:span></text:p>
          </table:table-cell>
          <table:table-cell table:style-name="TableCell514" table:number-columns-spanned="2">
            <text:p text:style-name="P515">北教大華語中心</text:p>
            <text:p text:style-name="P516">李百育</text:p>
          </table:table-cell>
          <table:covered-table-cell/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>
            <text:p text:style-name="P521">11：00~11：50</text:p>
          </table:table-cell>
          <table:table-cell table:style-name="TableCell522">
            <text:p text:style-name="P523"><text:span text:style-name="T524">簡易文字學與漢語教學</text:span></text:p>
          </table:table-cell>
          <table:table-cell table:style-name="TableCell525" table:number-columns-spanned="2">
            <text:p text:style-name="P526">北教大華語中心</text:p>
            <text:p text:style-name="P527">李百育</text:p>
          </table:table-cell>
          <table:covered-table-cell/>
          <table:table-cell table:style-name="TableCell528">
            <text:p text:style-name="P529">1</text:p>
          </table:table-cell>
        </table:table-row>
        <table:table-row table:style-name="TableRow530">
          <table:table-cell table:style-name="TableCell531">
            <text:p text:style-name="P532">12：00~13：00</text:p>
          </table:table-cell>
          <table:table-cell table:style-name="TableCell533" table:number-columns-spanned="4">
            <text:p text:style-name="P534">午 <text:s text:c="15"/>餐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13：00~13：50</text:p>
          </table:table-cell>
          <table:table-cell table:style-name="TableCell538">
            <text:p text:style-name="P539"><text:span text:style-name="T540">華語表達與</text:span><text:span text:style-name="T541">技巧</text:span></text:p>
          </table:table-cell>
          <table:table-cell table:style-name="TableCell542" table:number-columns-spanned="2">
            <text:p text:style-name="P543">北教大華語中心</text:p>
            <text:p text:style-name="P544">李百育</text:p>
          </table:table-cell>
          <table:covered-table-cell/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>14：00~15：50</text:p>
          </table:table-cell>
          <table:table-cell table:style-name="TableCell550">
            <text:p text:style-name="P551"><text:span text:style-name="T552">實用語法</text:span><text:span text:style-name="T553">與應用</text:span></text:p>
          </table:table-cell>
          <table:table-cell table:style-name="TableCell554" table:number-columns-spanned="2">
            <text:p text:style-name="P555">北教大華語中心</text:p>
            <text:p text:style-name="P556">李百育</text:p>
          </table:table-cell>
          <table:covered-table-cell/>
          <table:table-cell table:style-name="TableCell557">
            <text:p text:style-name="P558">2</text:p>
          </table:table-cell>
        </table:table-row>
        <table:table-row table:style-name="TableRow559">
          <table:table-cell table:style-name="TableCell560" table:number-columns-spanned="5">
            <text:p text:style-name="內文"><text:span text:style-name="T561">第</text:span><text:span text:style-name="T562">五</text:span><text:span text:style-name="T563">天課程</text:span><text:span text:style-name="T564"><text:s text:c="2"/></text:span><text:span text:style-name="T565"><text:s text:c="6"/></text:span><text:span text:style-name="T566">10</text:span><text:span text:style-name="T567">月</text:span><text:span text:style-name="T568">29</text:span><text:span text:style-name="T569">日(</text:span><text:span text:style-name="T570">星期六</text:span><text:span text:style-name="T571">) <text:s text:c="31"/>（6小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時間</text:p>
          </table:table-cell>
          <table:table-cell table:style-name="TableCell575">
            <text:p text:style-name="P576">課程內容</text:p>
          </table:table-cell>
          <table:table-cell table:style-name="TableCell577" table:number-columns-spanned="2">
            <text:p text:style-name="P578">授課講師</text:p>
          </table:table-cell>
          <table:covered-table-cell/>
          <table:table-cell table:style-name="TableCell579">
            <text:p text:style-name="P580">上課時數</text:p>
          </table:table-cell>
        </table:table-row>
        <table:table-row table:style-name="TableRow581">
          <table:table-cell table:style-name="TableCell582">
            <text:p text:style-name="P583">09：00~10：50</text:p>
          </table:table-cell>
          <table:table-cell table:style-name="TableCell584">
            <text:p text:style-name="P585">電話、家庭訪問聆聽與溝通技巧、情緒管理</text:p>
          </table:table-cell>
          <table:table-cell table:style-name="TableCell586" table:number-columns-spanned="2">
            <text:p text:style-name="P587">國立台北教育大學</text:p>
            <text:p text:style-name="P588"><text:span text:style-name="T589">范利霙</text:span></text:p>
          </table:table-cell>
          <table:covered-table-cell/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11：00~11：50</text:p>
          </table:table-cell>
          <table:table-cell table:style-name="TableCell595">
            <text:p text:style-name="P596">綜合考評-筆試</text:p>
          </table:table-cell>
          <table:table-cell table:style-name="TableCell597" table:number-columns-spanned="2">
            <text:p text:style-name="P598">興福國小</text:p>
            <text:p text:style-name="P599">工作人員</text:p>
          </table:table-cell>
          <table:covered-table-cell/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P604">12：00~13：00</text:p>
          </table:table-cell>
          <table:table-cell table:style-name="TableCell605" table:number-columns-spanned="4">
            <text:p text:style-name="P606">午 <text:s text:c="13"/>餐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13：00~16：00</text:p>
          </table:table-cell>
          <table:table-cell table:style-name="TableCell610">
            <text:p text:style-name="P611">綜合考評-口試</text:p>
          </table:table-cell>
          <table:table-cell table:style-name="TableCell612" table:number-columns-spanned="2">
            <text:p text:style-name="P613">外聘具新住民教學支援教師資格教師擔任</text:p>
          </table:table-cell>
          <table:covered-table-cell/>
          <table:table-cell table:style-name="TableCell614">
            <text:p text:style-name="P615">3</text:p>
          </table:table-cell>
        </table:table-row>
        <table:table-row table:style-name="TableRow616">
          <table:table-cell table:style-name="TableCell617">
            <text:p text:style-name="P618">16：00</text:p>
          </table:table-cell>
          <table:table-cell table:style-name="TableCell619">
            <text:p text:style-name="P620">結訓</text:p>
          </table:table-cell>
          <table:table-cell table:style-name="TableCell621" table:number-columns-spanned="2">
            <text:p text:style-name="P622">興福國小</text:p>
          </table:table-cell>
          <table:covered-table-cell/>
          <table:table-cell table:style-name="TableCell623">
            <text:p text:style-name="P6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1LVL2" style:family="text">
      <style:text-properties style:font-name="標楷體" style:font-name-asian="標楷體" style:font-name-complex="Arial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space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蔡秀娟</dc:creator>
    <meta:creation-date>2022-08-24T06:13:00Z</meta:creation-date>
    <dc:date>2022-08-24T06:13:00Z</dc:date>
    <meta:print-date>2021-11-22T07:3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97" meta:character-count="3329" meta:row-count="23" meta:non-whitespace-character-count="2838"/>
  </office:meta>
</office:document-meta>
</file>