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16" style:family="table-column">
      <style:table-column-properties style:column-width="0.8388in" style:use-optimal-column-width="false"/>
    </style:style>
    <style:style style:name="TableColumn17" style:family="table-column">
      <style:table-column-properties style:column-width="0.7652in" style:use-optimal-column-width="false"/>
    </style:style>
    <style:style style:name="TableColumn18" style:family="table-column">
      <style:table-column-properties style:column-width="0.0736in" style:use-optimal-column-width="false"/>
    </style:style>
    <style:style style:name="TableColumn19" style:family="table-column">
      <style:table-column-properties style:column-width="0.3104in" style:use-optimal-column-width="false"/>
    </style:style>
    <style:style style:name="TableColumn20" style:family="table-column">
      <style:table-column-properties style:column-width="0.2493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1868in" style:use-optimal-column-width="false"/>
    </style:style>
    <style:style style:name="TableColumn24" style:family="table-column">
      <style:table-column-properties style:column-width="1.1187in" style:use-optimal-column-width="false"/>
    </style:style>
    <style:style style:name="TableColumn25" style:family="table-column">
      <style:table-column-properties style:column-width="0.2694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5958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15" style:family="table">
      <style:table-properties style:width="6.7131in" fo:margin-left="0in" table:align="left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-asian="標楷體" fo:font-size="8pt" style:font-size-asian="8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/>
    </style:style>
    <style:style style:name="TableRow48" style:family="table-row">
      <style:table-row-properties style:min-row-height="0.3618in" style:use-optimal-row-height="false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-asian="標楷體"/>
    </style:style>
    <style:style style:name="P53" style:parent-style-name="內文" style:family="paragraph">
      <style:paragraph-properties fo:line-height="0.2222in"/>
      <style:text-properties style:font-name-asian="標楷體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-asian="標楷體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-asian="標楷體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318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166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23" style:family="table-row">
      <style:table-row-properties style:min-row-height="0.3166in" style:use-optimal-row-height="false" fo:keep-together="always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32" style:family="table-row">
      <style:table-row-properties style:min-row-height="0.3166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Row136" style:family="table-row">
      <style:table-row-properties style:min-row-height="0.3194in" style:use-optimal-row-height="false" fo:keep-together="always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3194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56" style:family="table-row">
      <style:table-row-properties style:min-row-height="0.3194in" style:use-optimal-row-height="false" fo:keep-together="always"/>
    </style:style>
    <style:style style:name="P157" style:parent-style-name="內文" style:family="paragraph">
      <style:paragraph-properties fo:text-align="center" fo:line-height="0.2222in"/>
      <style:text-properties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6" style:family="table-row">
      <style:table-row-properties style:min-row-height="0.3194in" style:use-optimal-row-height="false" fo:keep-together="always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5" style:family="table-row">
      <style:table-row-properties style:min-row-height="0.3194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4" style:family="table-row">
      <style:table-row-properties style:min-row-height="0.3194in" style:use-optimal-row-height="false" fo:keep-together="always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3194in" style:use-optimal-row-height="false" fo:keep-together="always"/>
    </style:style>
    <style:style style:name="TableCell19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bottom="0.0625in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margin-bottom="0.0625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7875in" style:use-optimal-row-height="false" fo:keep-together="always"/>
    </style:style>
    <style:style style:name="TableCell21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-asian="標楷體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TableCell2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/>
    </style:style>
    <style:style style:name="TableCell21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220" style:parent-style-name="內文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223" style:family="table-column">
      <style:table-column-properties style:column-width="1.4965in" style:use-optimal-column-width="false"/>
    </style:style>
    <style:style style:name="TableColumn224" style:family="table-column">
      <style:table-column-properties style:column-width="5.2354in" style:use-optimal-column-width="false"/>
    </style:style>
    <style:style style:name="Table222" style:family="table">
      <style:table-properties style:width="6.7319in" fo:margin-left="0in" table:align="center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-asian="標楷體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TableRow240" style:family="table-row">
      <style:table-row-properties style:min-row-height="0.4756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9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line-height="0.25in" fo:margin-left="0.1666in">
        <style:tab-stops/>
      </style:paragraph-properties>
      <style:text-properties style:font-name-asian="標楷體"/>
    </style:style>
    <style:style style:name="TableRow253" style:family="table-row">
      <style:table-row-properties style:min-row-height="1.0083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1" style:family="paragraph">
      <style:paragraph-properties fo:text-align="center" fo:line-height="0.25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0.25in" fo:margin-left="0.3472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center" fo:margin-bottom="0.125in" fo:line-height="0.2222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6">新北市</text:span><text:span text:style-name="T7"><text:s/></text:span><text:span text:style-name="T8">111</text:span><text:span text:style-name="T9">學年度第</text:span><text:span text:style-name="T10">1</text:span><text:span text:style-name="T11">學</text:span><text:span text:style-name="T12">期</text:span><text:span text:style-name="T13">樹林</text:span><text:span text:style-name="T14">國民小學資賦優異學生縮短修業年限及服務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4">
            <text:p text:style-name="P32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姓名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別：<text:s/>□男<text:s text:c="4"/>□女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班級：<text:s text:c="7"/>年<text:s text:c="7"/>班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身分證統一編號：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生日：<text:s text:c="4"/>年<text:s text:c="4"/>月<text:s text:c="4"/>日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聯絡電話：(宅或公司)02-</text:p>
            <text:p text:style-name="P5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縮短修業年限方式</text:p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>欲縮短修業年限之<text:s/>年級<text:s/>/<text:s/>學科</text:p>
            <text:p text:style-name="P59"><text:span text:style-name="T60">（學習領域）</text:span><text:span text:style-name="T61">例：五年級上學期</text:span><text:span text:style-name="T62">/</text:span><text:span text:style-name="T63">自然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推薦教師姓名/任教學科（學習領域）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□免修<text:s text:c="2"/>□加速<text:s text:c="2"/>□跳級</text:p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/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□免修<text:s text:c="2"/>□加速<text:s text:c="2"/>□跳級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/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□免修<text:s text:c="2"/>□加速<text:s text:c="2"/>□跳級</text:p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/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□免修<text:s text:c="2"/>□加速<text:s text:c="2"/>□跳級</text:p>
          </table:table-cell>
          <table:covered-table-cell/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/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□免修<text:s text:c="2"/>□加速<text:s text:c="2"/>□跳級</text:p>
          </table:table-cell>
          <table:covered-table-cell/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/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4">
            <text:p text:style-name="P103"><text:span text:style-name="T104">貳、資格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資優資格類別</text:p>
          </table:table-cell>
          <table:covered-table-cell/>
          <table:table-cell table:style-name="TableCell108" table:number-columns-spanned="5">
            <text:p text:style-name="P109">核發日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文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資優服務模式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4">
            <text:p text:style-name="P134"><text:span text:style-name="T135">申請縮修領域之學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學科/學習領域</text:p>
          </table:table-cell>
          <table:covered-table-cell/>
          <table:covered-table-cell/>
          <table:table-cell table:style-name="TableCell139" table:number-columns-spanned="3">
            <text:p text:style-name="P140">（<text:s text:c="2"/>）年級成績</text:p>
          </table:table-cell>
          <table:covered-table-cell/>
          <table:covered-table-cell/>
          <table:table-cell table:style-name="TableCell141" table:number-columns-spanned="4">
            <text:p text:style-name="P142">（<text:s text:c="2"/>）年級( <text:s text:c="2"/>)學期成績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百分等級(名次/全年級人數)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語文領域</text:p>
          </table:table-cell>
          <table:table-cell table:style-name="TableCell148" table:number-columns-spanned="2">
            <text:p text:style-name="P149">國語文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英文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數學領域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社會領域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自然與生活科技領域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><text:span text:style-name="T196">參、申請資格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4">
            <text:p text:style-name="P199"><text:span text:style-name="T200">□</text:span><text:span text:style-name="T201">符合縮修申請資格，安排校內評估</text:span></text:p>
            <text:p text:style-name="P202"><text:span text:style-name="T203">□</text:span><text:span text:style-name="T204">繳交教師版學習表現紀錄表</text:span></text:p>
            <text:p text:style-name="P205"><text:span text:style-name="T206">□</text:span><text:span text:style-name="T207">繳交家長版學習及日常表現紀錄表</text:span></text:p>
            <text:p text:style-name="P208"><text:span text:style-name="T209">□</text:span><text:span text:style-name="T210">不符合縮修申請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特教業務承辦人</text:p>
          </table:table-cell>
          <table:covered-table-cell/>
          <table:covered-table-cell/>
          <table:table-cell table:style-name="TableCell214" table:number-columns-spanned="5">
            <text:p text:style-name="P215">輔導主任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教務主任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校長</text:p>
          </table:table-cell>
          <table:covered-table-cell/>
        </table:table-row>
      </table:table>
      <text:section text:name="Sect1" text:style-name="S1">
        <text:soft-page-break/>
        <text:p text:style-name="P220">新北市公私立國民小學資賦優異學生縮短修業年限及服務申請表</text:p>
        <text:p text:style-name="P221">填寫說明</text:p>
        <table:table table:style-name="Table222">
          <table:table-columns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>
              <text:p text:style-name="P227">項<text:s text:c="3"/>目</text:p>
            </table:table-cell>
            <table:table-cell table:style-name="TableCell228">
              <text:p text:style-name="P229">注<text:s text:c="3"/>意<text:s text:c="3"/>事<text:s text:c="3"/>項</text:p>
            </table:table-cell>
          </table:table-row>
          <table:table-row table:style-name="TableRow230">
            <table:table-cell table:style-name="TableCell231">
              <text:p text:style-name="P232">壹、基本資料</text:p>
            </table:table-cell>
            <table:table-cell table:style-name="TableCell233">
              <text:p text:style-name="P234">1.請依學生資料填寫。</text:p>
              <text:p text:style-name="P235"><text:span text:style-name="T236">2.</text:span><text:span text:style-name="T237">請家長確實簽名</text:span><text:span text:style-name="T238">。</text:span></text:p>
              <text:p text:style-name="P239">3.若有申請2個以上之科目(學習領域)或兩種以上之縮修方式，請分開填填寫。</text:p>
            </table:table-cell>
          </table:table-row>
          <table:table-row table:style-name="TableRow240">
            <table:table-cell table:style-name="TableCell241">
              <text:p text:style-name="P242">貳、申請資格審核</text:p>
            </table:table-cell>
            <table:table-cell table:style-name="TableCell243">
              <text:p text:style-name="P244"><text:span text:style-name="T245">1.</text:span><text:span text:style-name="T246">資優</text:span><text:span text:style-name="T247">資格</text:span></text:p>
              <text:p text:style-name="P248">2.申請縮修領域之學業成績</text:p>
              <text:p text:style-name="P249">-申請「全部適用學科」學生，請填寫學生前學年度全部「學科（學習領域）成績」及「學業平均成績」；如為下學期申請，請加填該學年上學期各科成績。</text:p>
              <text:p text:style-name="P250">-申請「部分學科」學生，請填寫所欲申請之「學科（學習領域）成績」。</text:p>
              <text:p text:style-name="P251">3.請註明學生在該科之「百分等級」、「學生名次」及「全學年學生人數」。<text:s/></text:p>
              <text:p text:style-name="P252">例如：全學年學生數為400人，學生該學習領域（學科）百分等級為99，排名第2，則填寫PR 99(2/400)。</text:p>
            </table:table-cell>
          </table:table-row>
          <table:table-row table:style-name="TableRow253">
            <table:table-cell table:style-name="TableCell254">
              <text:list text:style-name="LFO1" text:continue-numbering="true">
                <text:list-item>
                  <text:p text:style-name="P255"><text:span text:style-name="T256">申請資格審</text:span></text:p>
                </text:list-item>
              </text:list>
              <text:p text:style-name="P257"><text:span text:style-name="T258">核結果</text:span></text:p>
            </table:table-cell>
            <table:table-cell table:style-name="TableCell259">
              <text:p text:style-name="P260">1.符合縮修申請資格者，請收齊教師版「學習表現紀錄表」及家長版「學習及日常表現紀錄表」，並開始安排校內評估時程。</text:p>
              <text:p text:style-name="P261">2.不符合縮修申請資格則不安排校內評估。</text:p>
              <text:p text:style-name="P262"><text:span text:style-name="T263">3.</text:span><text:span text:style-name="T264">本表請確實核章。</text:span></text:p>
            </table:table-cell>
          </table:table-row>
        </table:table>
        <text:p text:style-name="P265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內文"><text:span text:style-name="T2">【</text:span><text:span text:style-name="T3">附件</text:span><text:span text:style-name="T4">4-1</text:span><text:span text:style-name="T5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新北市樹林國小</dc:creator>
    <meta:creation-date>2022-10-03T03:34:00Z</meta:creation-date>
    <dc:date>2022-10-03T03:34:00Z</dc:date>
    <meta:print-date>2017-08-25T02:13:00Z</meta:print-date>
    <meta:template xlink:href="Normal" xlink:type="simple"/>
    <meta:editing-cycles>2</meta:editing-cycles>
    <meta:editing-duration>PT0S</meta:editing-duration>
    <meta:user-defined meta:name="GrammarlyDocumentId">352dceeeb55e748f1a88f4b4a0880d96417cccea34d854b0b37c5e82feae49b5</meta:user-defined>
    <meta:document-statistic meta:page-count="2" meta:paragraph-count="89" meta:word-count="531" meta:character-count="989" meta:row-count="78" meta:non-whitespace-character-count="547"/>
  </office:meta>
</office:document-meta>
</file>