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text:style-name="WW_CharLFO6LVL2" style:num-prefix="第" style:num-suffix="條" style:num-format="1" text:start-value="7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、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8pt" style:font-size-asian="18pt" style:font-size-complex="18pt"/>
    </style:style>
    <style:style style:name="P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" style:parent-style-name="清單段落" style:family="paragraph">
      <style:paragraph-properties fo:text-align="justify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" style:parent-style-name="清單段落" style:family="paragraph">
      <style:paragraph-properties fo:text-align="justify" fo:margin-left="0.3937in" fo:text-indent="0.159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0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31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31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31" style:family="paragraph">
      <style:paragraph-properties fo:text-align="justify" fo:margin-left="1.0833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清單段落" style:family="paragraph">
      <style:paragraph-properties fo:text-align="justify" fo:margin-left="0.9243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text-align="justify" fo:margin-left="1.0687in" fo:text-indent="-0.281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top="0.125in" fo:line-height="0.25in" fo:margin-right="0.1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 style:snap-to-layout-grid="false" fo:text-align="justify" fo:line-height="0.25in" fo:margin-left="1.475in" fo:text-indent="-1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>
          <style:tab-stop style:type="left" style:position="-0.083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新細明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新細明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新細明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style:snap-to-layout-grid="false" fo:text-align="justify" fo:line-height="0.25in" fo:margin-left="0.7548in" fo:margin-right="0.125in" fo:text-indent="-0.36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fo:line-height="0.25in" fo:margin-left="1.0833in" fo:margin-right="0.125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P131" style:parent-style-name="內文" style:family="paragraph">
      <style:paragraph-properties style:snap-to-layout-grid="false" fo:text-align="justify" fo:line-height="0.25in" fo:margin-left="0.7083in" fo:margin-right="0.125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超連結" style:family="text">
      <style:text-properties style:font-name="標楷體" style:font-name-asian="標楷體"/>
    </style:style>
    <style:style style:name="T139" style:parent-style-name="超連結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T146" style:parent-style-name="預設段落字型" style:family="text">
      <style:text-properties style:font-name="標楷體" style:font-name-asian="標楷體" fo:color="#000000" fo:background-color="#FFFFFF"/>
    </style:style>
    <style:style style:name="T147" style:parent-style-name="預設段落字型" style:family="text">
      <style:text-properties style:font-name="標楷體" style:font-name-asian="標楷體" fo:color="#000000" fo:background-color="#FFFFFF"/>
    </style:style>
    <style:style style:name="T148" style:parent-style-name="預設段落字型" style:family="text">
      <style:text-properties style:font-name="標楷體" style:font-name-asian="標楷體" fo:color="#000000" fo:background-color="#FFFFFF"/>
    </style:style>
    <style:style style:name="T149" style:parent-style-name="預設段落字型" style:family="text">
      <style:text-properties style:font-name="標楷體" style:font-name-asian="標楷體" fo:color="#000000" fo:background-color="#FFFFFF"/>
    </style:style>
    <style:style style:name="T150" style:parent-style-name="預設段落字型" style:family="text">
      <style:text-properties style:font-name="標楷體" style:font-name-asian="標楷體" fo:color="#000000" fo:background-color="#FFFFFF"/>
    </style:style>
    <style:style style:name="T151" style:parent-style-name="預設段落字型" style:family="text">
      <style:text-properties style:font-name="標楷體" style:font-name-asian="標楷體" fo:color="#000000" fo:background-color="#FFFFFF"/>
    </style:style>
    <style:style style:name="T152" style:parent-style-name="預設段落字型" style:family="text">
      <style:text-properties style:font-name="標楷體" style:font-name-asian="標楷體" fo:color="#000000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 fo:color="#000000" fo:background-color="#FFFFFF"/>
    </style:style>
    <style:style style:name="T155" style:parent-style-name="預設段落字型" style:family="text">
      <style:text-properties style:font-name="標楷體" style:font-name-asian="標楷體" fo:color="#000000" fo:background-color="#FFFFFF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line-height="0.2222in" fo:margin-left="0.7548in" fo:margin-right="0.125in" fo:text-indent="-0.3618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222in" fo:margin-left="0.7548in" fo:margin-right="0.125in" fo:text-indent="-0.3618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line-height="0.2222in" fo:margin-left="1.0284in" fo:text-indent="-0.3618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line-height="0.2222in" fo:margin-left="1in" fo:margin-right="0.125in" fo:text-indent="-0.3333in">
        <style:tab-stops>
          <style:tab-stop style:type="left" style:position="-0.625in"/>
        </style:tab-stops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 style:snap-to-layout-grid="false" fo:text-align="justify" fo:line-height="0.2222in" fo:margin-left="0.3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margin-top="0.125in" fo:line-height="0.2222in" fo:margin-right="0.125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0.2222in" fo:margin-left="0.375in" fo:margin-right="0.125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justify" fo:line-height="0.2222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222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margin-top="0.125in" fo:line-height="0.25in" fo:margin-right="0.125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justify" fo:line-height="0.25in" fo:margin-left="0.3333in" fo:margin-right="0.125in">
        <style:tab-stops>
          <style:tab-stop style:type="left" style:position="0.2916in"/>
        </style:tab-stops>
      </style:paragraph-properties>
      <style:text-properties style:font-name="標楷體" style:font-name-asian="標楷體" fo:color="#000000"/>
    </style:style>
    <style:style style:name="P191" style:parent-style-name="清單段落" style:list-style-name="LFO29" style:family="paragraph">
      <style:paragraph-properties style:snap-to-layout-grid="false" fo:text-align="justify" fo:line-height="0.25in" fo:margin-left="0.8347in" fo:margin-right="0.125in">
        <style:tab-stops>
          <style:tab-stop style:type="left" style:position="-0.4597in"/>
          <style:tab-stop style:type="left" style:position="-0.0847in"/>
        </style:tab-stops>
      </style:paragraph-properties>
      <style:text-properties style:font-name="標楷體" style:font-name-asian="標楷體" fo:color="#000000"/>
    </style:style>
    <style:style style:name="P192" style:parent-style-name="內文" style:list-style-name="LFO30" style:family="paragraph">
      <style:paragraph-properties fo:widows="2" fo:orphans="2" style:snap-to-layout-grid="false" fo:text-align="justify" fo:line-height="0.2222in" fo:margin-right="0.125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widows="2" fo:orphans="2" style:snap-to-layout-grid="false" fo:text-align="justify" fo:line-height="0.2222in" fo:margin-left="0.6666in" fo:margin-right="0.125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line-height="0.2222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line-height="0.2222in" fo:margin-left="0.6666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justify" fo:line-height="0.2222in" fo:margin-left="0.6597in" fo:margin-right="0.125in" fo:text-indent="-0.32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fo:margin-top="0.125in" fo:line-height="0.25in" fo:margin-right="0.125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line-height="0.25in" fo:margin-left="1in" fo:margin-right="0.125in" fo:text-indent="-0.3333in">
        <style:tab-stops>
          <style:tab-stop style:type="left" style:position="-0.625in"/>
          <style:tab-stop style:type="left" style:position="-0.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新細明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新細明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justify" fo:line-height="0.25in" fo:margin-left="0.6666in" fo:margin-right="0.125in">
        <style:tab-stops>
          <style:tab-stop style:type="left" style:position="-0.2916in"/>
          <style:tab-stop style:type="left" style:position="0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新細明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標楷體" style:font-name-asian="標楷體" style:font-name-complex="Arial" fo:color="#000000"/>
    </style:style>
    <style:style style:name="P256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新細明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8" style:parent-style-name="內文" style:family="paragraph">
      <style:paragraph-properties style:snap-to-layout-grid="false" fo:text-align="justify" fo:line-height="0.25in" fo:margin-left="1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Arial" fo:color="#000000"/>
    </style:style>
    <style:style style:name="P273" style:parent-style-name="內文" style:family="paragraph">
      <style:paragraph-properties style:snap-to-layout-grid="false" fo:text-align="justify" fo:line-height="0.25in" fo:margin-left="1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新細明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新細明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新細明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新細明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olumn285" style:family="table-column">
      <style:table-column-properties style:column-width="0.0451in" style:use-optimal-column-width="false"/>
    </style:style>
    <style:style style:name="TableColumn286" style:family="table-column">
      <style:table-column-properties style:column-width="0.3319in" style:use-optimal-column-width="false"/>
    </style:style>
    <style:style style:name="TableColumn287" style:family="table-column">
      <style:table-column-properties style:column-width="0.125in" style:use-optimal-column-width="false"/>
    </style:style>
    <style:style style:name="TableColumn288" style:family="table-column">
      <style:table-column-properties style:column-width="0.668in" style:use-optimal-column-width="false"/>
    </style:style>
    <style:style style:name="TableColumn289" style:family="table-column">
      <style:table-column-properties style:column-width="1.125in" style:use-optimal-column-width="false"/>
    </style:style>
    <style:style style:name="TableColumn290" style:family="table-column">
      <style:table-column-properties style:column-width="0.0819in" style:use-optimal-column-width="false"/>
    </style:style>
    <style:style style:name="TableColumn291" style:family="table-column">
      <style:table-column-properties style:column-width="0.9027in" style:use-optimal-column-width="false"/>
    </style:style>
    <style:style style:name="TableColumn292" style:family="table-column">
      <style:table-column-properties style:column-width="0.1402in" style:use-optimal-column-width="false"/>
    </style:style>
    <style:style style:name="TableColumn293" style:family="table-column">
      <style:table-column-properties style:column-width="1.0819in" style:use-optimal-column-width="false"/>
    </style:style>
    <style:style style:name="TableColumn294" style:family="table-column">
      <style:table-column-properties style:column-width="0.043in" style:use-optimal-column-width="false"/>
    </style:style>
    <style:style style:name="TableColumn295" style:family="table-column">
      <style:table-column-properties style:column-width="1.125in" style:use-optimal-column-width="false"/>
    </style:style>
    <style:style style:name="TableColumn296" style:family="table-column">
      <style:table-column-properties style:column-width="1.125in" style:use-optimal-column-width="false"/>
    </style:style>
    <style:style style:name="TableColumn297" style:family="table-column">
      <style:table-column-properties style:column-width="0.0486in" style:use-optimal-column-width="false"/>
    </style:style>
    <style:style style:name="Table284" style:family="table">
      <style:table-properties style:width="6.8437in" fo:margin-left="0in" table:align="center"/>
    </style:style>
    <style:style style:name="TableRow298" style:family="table-row">
      <style:table-row-properties style:min-row-height="0.427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justify" style:line-height-at-least="0.25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justify" style:line-height-at-least="0.25in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background-color="#FFFFFF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13" style:family="table-row">
      <style:table-row-properties style:use-optimal-row-height="false"/>
    </style:style>
    <style:style style:name="TableCell315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16" style:family="table-row">
      <style:table-row-properties style:min-row-height="0.375in" style:use-optimal-row-height="false"/>
    </style:style>
    <style:style style:name="TableCell318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3236in" style:use-optimal-row-height="false"/>
    </style:style>
    <style:style style:name="TableCell323" style:family="table-cell">
      <style:table-cell-properties fo:border-top="none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32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27" style:family="table-row">
      <style:table-row-properties style:min-row-height="0.375in" style:use-optimal-row-height="false"/>
    </style:style>
    <style:style style:name="P32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31" style:family="table-row">
      <style:table-row-properties style:use-optimal-row-height="false"/>
    </style:style>
    <style:style style:name="TableCell333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justify" style:line-height-at-least="0.25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39" style:family="table-row">
      <style:table-row-properties style:use-optimal-row-height="false"/>
    </style:style>
    <style:style style:name="TableCell341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42" style:family="table-row">
      <style:table-row-properties style:min-row-height="0.3333in" style:use-optimal-row-height="false"/>
    </style:style>
    <style:style style:name="TableCell344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45" style:family="table-row">
      <style:table-row-properties style:min-row-height="0.377in" style:use-optimal-row-height="false"/>
    </style:style>
    <style:style style:name="TableCell347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348" style:family="table-row">
      <style:table-row-properties style:min-row-height="0.3729in" style:use-optimal-row-height="false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357" style:family="table-row">
      <style:table-row-properties style:min-row-height="0.302in"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6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6" style:family="table-row">
      <style:table-row-properties style:min-row-height="0.302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5" style:family="table-row">
      <style:table-row-properties style:min-row-height="0.302in"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8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" style:family="table-row">
      <style:table-row-properties style:min-row-height="0.302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3" style:family="table-row">
      <style:table-row-properties style:min-row-height="0.302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02in" style:use-optimal-row-height="false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0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1" style:family="table-row">
      <style:table-row-properties style:min-row-height="0.302in" style:use-optimal-row-height="false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" style:family="table-row">
      <style:table-row-properties style:min-row-height="0.302in" style:use-optimal-row-height="false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" style:family="table-row">
      <style:table-row-properties style:min-row-height="0.302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7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8" style:family="table-row">
      <style:table-row-properties style:min-row-height="0.4791in" style:use-optimal-row-height="false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 style:min-row-height="1.1812in" style:use-optimal-row-height="false"/>
    </style:style>
    <style:style style:name="TableCell4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44" style:family="table-row">
      <style:table-row-properties style:min-row-height="0.493in" style:use-optimal-row-height="false"/>
    </style:style>
    <style:style style:name="TableCell4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56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57" style:family="table-row">
      <style:table-row-properties style:min-row-height="1.6631in" style:use-optimal-row-height="false"/>
    </style:style>
    <style:style style:name="TableCell4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25in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68" style:parent-style-name="內文" style:family="paragraph">
      <style:paragraph-properties fo:widows="2" fo:orphans="2" style:snap-to-layout-grid="false" fo:text-align="center" style:line-height-at-least="0.25in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7" style:family="table-row">
      <style:table-row-properties style:min-row-height="0.3625in" style:use-optimal-row-height="false"/>
    </style:style>
    <style:style style:name="TableCell4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9" style:parent-style-name="內文" style:list-style-name="LFO28" style:family="paragraph">
      <style:paragraph-properties fo:text-align="justify" fo:line-height="0.3055in"/>
      <style:text-properties style:font-name="標楷體" style:font-name-asian="標楷體" style:font-name-complex="新細明體" fo:color="#000000" style:letter-kerning="false"/>
    </style:style>
    <style:style style:name="P480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8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8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1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9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4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9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8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49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2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50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6" style:parent-style-name="內文" style:family="paragraph">
      <style:paragraph-properties fo:line-height="0.3055in" fo:margin-left="0.9034in" fo:text-indent="-0.9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07" style:parent-style-name="內文" style:family="paragraph">
      <style:paragraph-properties fo:line-height="0.3055in" fo:margin-left="0.9034in" fo:text-indent="-0.90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08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/>
    </style:style>
    <style:style style:name="TableRow509" style:family="table-row">
      <style:table-row-properties style:min-row-height="6.5062in" style:use-optimal-row-height="false"/>
    </style:style>
    <style:style style:name="TableCell51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justify" style:line-height-at-least="0.25in"/>
      <style:text-properties style:font-name="標楷體" style:font-name-asian="標楷體" style:font-name-complex="新細明體" fo:color="#000000" style:letter-kerning="false"/>
    </style:style>
    <style:style style:name="P512" style:parent-style-name="內文" style:family="paragraph">
      <style:paragraph-properties fo:break-before="page" style:snap-to-layout-grid="false" fo:line-height="0.2777in" fo:margin-left="0.7506in" fo:text-indent="-0.750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17" style:parent-style-name="內文" style:family="paragraph">
      <style:paragraph-properties fo:widows="2" fo:orphans="2" style:snap-to-layout-grid="false" fo:text-align="center" fo:line-height="0.4861in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0" style:parent-style-name="內文" style:family="paragraph">
      <style:paragraph-properties fo:widows="2" fo:orphans="2" fo:text-align="justify" fo:margin-top="0.125in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4" style:parent-style-name="內文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P545" style:parent-style-name="內文" style:family="paragraph">
      <style:paragraph-properties fo:widows="2" fo:orphans="2" fo:text-align="justify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widows="2" fo:orphans="2" fo:text-align="justify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fo:text-align="start"/>
      <style:text-properties style:font-name-asian="標楷體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text-align="center" style:line-height-at-least="0.25in"/>
    </style:style>
    <style:style style:name="T5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0" style:parent-style-name="內文" style:family="paragraph">
      <style:paragraph-properties fo:widows="2" fo:orphans="2" fo:break-before="page" style:snap-to-layout-grid="false" style:line-height-at-least="0.25in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text-align="justify" fo:margin-top="0.0694in" fo:margin-bottom="0.0694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fo:text-align="center" style:line-height-at-least="0.25in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P627" style:parent-style-name="內文" style:family="paragraph">
      <style:paragraph-properties style:snap-to-layout-grid="false" fo:line-height="0.2777in" fo:margin-left="0.7506in" fo:text-indent="-0.750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32" style:parent-style-name="內文" style:family="paragraph">
      <style:paragraph-properties fo:text-align="center" fo:line-height="0.3055in"/>
    </style:style>
    <style:style style:name="T6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637" style:parent-style-name="內文" style:family="paragraph">
      <style:paragraph-properties fo:text-align="center" fo:line-height="0.3055in"/>
    </style:style>
    <style:style style:name="T638" style:parent-style-name="預設段落字型" style:family="text">
      <style:text-properties style:font-name="標楷體" style:font-name-asian="標楷體" fo:font-size="16pt" style:font-size-asian="16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ableColumn641" style:family="table-column">
      <style:table-column-properties style:column-width="0.8402in"/>
    </style:style>
    <style:style style:name="TableColumn642" style:family="table-column">
      <style:table-column-properties style:column-width="1.0083in"/>
    </style:style>
    <style:style style:name="TableColumn643" style:family="table-column">
      <style:table-column-properties style:column-width="1.0083in"/>
    </style:style>
    <style:style style:name="TableColumn644" style:family="table-column">
      <style:table-column-properties style:column-width="1.009in"/>
    </style:style>
    <style:style style:name="TableColumn645" style:family="table-column">
      <style:table-column-properties style:column-width="1.0083in"/>
    </style:style>
    <style:style style:name="TableColumn646" style:family="table-column">
      <style:table-column-properties style:column-width="1.009in"/>
    </style:style>
    <style:style style:name="Table640" style:family="table">
      <style:table-properties style:width="5.8833in" fo:margin-left="0.5993in" table:align="left"/>
    </style:style>
    <style:style style:name="TableRow647" style:family="table-row">
      <style:table-row-properties style:min-row-height="0.472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60" style:family="table-row">
      <style:table-row-properties style:min-row-height="0.709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3" style:family="table-row">
      <style:table-row-properties style:min-row-height="0.709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86" style:family="table-row">
      <style:table-row-properties style:min-row-height="0.4722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99" style:family="table-row">
      <style:table-row-properties style:min-row-height="0.709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Row712" style:family="table-row">
      <style:table-row-properties style:min-row-height="0.709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472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38" style:family="table-row">
      <style:table-row-properties style:min-row-height="0.709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Row751" style:family="table-row">
      <style:table-row-properties style:min-row-height="0.709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Row764" style:family="table-row">
      <style:table-row-properties style:min-row-height="0.4722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78" style:family="table-row">
      <style:table-row-properties style:min-row-height="0.709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91" style:family="table-row">
      <style:table-row-properties style:min-row-height="0.709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804" style:parent-style-name="內文" style:family="paragraph">
      <style:paragraph-properties fo:margin-left="0.4916in" fo:margin-right="0.5881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margin-left="0.4916in" fo:margin-right="0.5881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break-before="page" fo:margin-right="0.5881in"/>
    </style:style>
    <style:style style:name="T8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12" style:parent-style-name="內文" style:family="paragraph">
      <style:paragraph-properties fo:text-align="center" fo:margin-right="0.5881in"/>
    </style:style>
    <style:style style:name="T8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15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16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T817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P818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 fo:font-size="20pt" style:font-size-asian="20pt"/>
    </style:style>
    <style:style style:name="P819" style:parent-style-name="內文" style:family="paragraph">
      <style:paragraph-properties fo:text-align="center" fo:margin-left="0.4916in" fo:margin-right="0.5881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fo:text-align="center" fo:margin-left="0.4916in" fo:margin-right="0.5881in">
        <style:tab-stops/>
      </style:paragraph-properties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Column825" style:family="table-column">
      <style:table-column-properties style:column-width="1.8187in"/>
    </style:style>
    <style:style style:name="TableColumn826" style:family="table-column">
      <style:table-column-properties style:column-width="1.8187in"/>
    </style:style>
    <style:style style:name="TableColumn827" style:family="table-column">
      <style:table-column-properties style:column-width="1.8187in"/>
    </style:style>
    <style:style style:name="TableColumn828" style:family="table-column">
      <style:table-column-properties style:column-width="1.8187in"/>
    </style:style>
    <style:style style:name="Table824" style:family="table">
      <style:table-properties style:width="7.275in" fo:margin-left="0in" table:align="left"/>
    </style:style>
    <style:style style:name="TableRow829" style:family="table-row">
      <style:table-row-properties style:min-row-height="0.7041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83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839" style:family="table-row">
      <style:table-row-properties style:min-row-height="0.787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48" style:family="table-row">
      <style:table-row-properties style:min-row-height="0.7875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58" style:family="table-row">
      <style:table-row-properties style:min-row-height="0.787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68" style:family="table-row">
      <style:table-row-properties style:min-row-height="0.78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78" style:family="table-row">
      <style:table-row-properties style:min-row-height="0.78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88" style:family="table-row">
      <style:table-row-properties style:min-row-height="0.7875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898" style:family="table-row">
      <style:table-row-properties style:min-row-height="0.787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Row908" style:family="table-row">
      <style:table-row-properties style:min-row-height="0.7875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style:snap-to-layout-grid="false" fo:text-align="center" style:line-height-at-least="0.25in"/>
      <style:text-properties style:font-name="標楷體" style:font-name-asian="標楷體" style:font-name-complex="新細明體" fo:color="#000000" style:letter-kerning="false"/>
    </style:style>
    <style:style style:name="P917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font-name-complex="新細明體" fo:color="#000000" style:letter-kerning="false"/>
    </style:style>
    <style:style style:name="P91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fo:color="#000000" fo:font-size="15pt" style:font-size-asian="15pt" style:font-size-complex="15pt"/>
    </style:style>
    <style:style style:name="P919" style:parent-style-name="內文" style:family="paragraph">
      <style:paragraph-properties fo:break-before="page" style:snap-to-layout-grid="false" fo:line-height="0.4027in" fo:margin-left="0.5in" fo:text-indent="-0.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color="#000000" style:font-size-complex="15pt"/>
    </style:style>
    <style:style style:name="T922" style:parent-style-name="預設段落字型" style:family="text">
      <style:text-properties style:font-name="標楷體" style:font-name-asian="標楷體" fo:color="#000000" style:font-size-complex="15pt"/>
    </style:style>
    <style:style style:name="T9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style:font-size-complex="15pt"/>
    </style:style>
    <style:style style:name="T9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26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1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932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933" style:parent-style-name="預設段落字型" style:family="text">
      <style:text-properties style:font-name="標楷體" style:font-name-asian="標楷體" fo:color="#000000" fo:font-size="18pt" style:font-size-asian="18pt" style:font-size-complex="15pt"/>
    </style:style>
    <style:style style:name="TableColumn935" style:family="table-column">
      <style:table-column-properties style:column-width="1.0062in"/>
    </style:style>
    <style:style style:name="TableColumn936" style:family="table-column">
      <style:table-column-properties style:column-width="2.4611in"/>
    </style:style>
    <style:style style:name="TableColumn937" style:family="table-column">
      <style:table-column-properties style:column-width="1.1444in"/>
    </style:style>
    <style:style style:name="TableColumn938" style:family="table-column">
      <style:table-column-properties style:column-width="2.3062in"/>
    </style:style>
    <style:style style:name="Table934" style:family="table">
      <style:table-properties style:width="6.918in" fo:margin-left="0in" table:align="center"/>
    </style:style>
    <style:style style:name="TableRow939" style:family="table-row">
      <style:table-row-properties style:min-row-height="0.4618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P9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4027in"/>
      <style:text-properties style:font-name="標楷體" style:font-name-asian="標楷體" fo:font-size="16pt" style:font-size-asian="16pt"/>
    </style:style>
    <style:style style:name="TableRow949" style:family="table-row">
      <style:table-row-properties style:min-row-height="0.787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54" style:parent-style-name="內文" style:family="paragraph">
      <style:paragraph-properties style:snap-to-layout-grid="false" fo:text-align="center" fo:line-height="0.3611in"/>
    </style:style>
    <style:style style:name="T9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4027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ableRow967" style:family="table-row">
      <style:table-row-properties style:min-row-height="0.7875in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72" style:parent-style-name="內文" style:family="paragraph">
      <style:paragraph-properties style:snap-to-layout-grid="false" fo:text-align="center" fo:line-height="0.3611in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402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1" style:parent-style-name="內文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Row983" style:family="table-row">
      <style:table-row-properties style:min-row-height="0.7875in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988" style:parent-style-name="內文" style:family="paragraph">
      <style:paragraph-properties style:snap-to-layout-grid="false" fo:text-align="center" fo:line-height="0.3611in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402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4027in"/>
    </style:style>
    <style:style style:name="TableRow994" style:family="table-row">
      <style:table-row-properties style:min-row-height="0.5916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3333in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03" style:parent-style-name="內文" style:family="paragraph">
      <style:paragraph-properties style:snap-to-layout-grid="false" fo:text-align="center" fo:line-height="0.3333in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402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4027in"/>
    </style:style>
    <style:style style:name="TableRow1009" style:family="table-row">
      <style:table-row-properties style:min-row-height="0.601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14" style:parent-style-name="內文" style:family="paragraph">
      <style:paragraph-properties style:snap-to-layout-grid="false" fo:text-align="center" fo:line-height="0.3333in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402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4027in"/>
    </style:style>
    <style:style style:name="TableRow1020" style:family="table-row">
      <style:table-row-properties style:min-row-height="0.787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25" style:parent-style-name="內文" style:family="paragraph">
      <style:paragraph-properties style:snap-to-layout-grid="false" fo:text-align="center" fo:line-height="0.3611in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402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31" style:family="table-row">
      <style:table-row-properties style:min-row-height="0.787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36" style:parent-style-name="內文" style:family="paragraph">
      <style:paragraph-properties style:snap-to-layout-grid="false" fo:text-align="center" fo:line-height="0.3611in"/>
    </style:style>
    <style:style style:name="T10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402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42" style:family="table-row">
      <style:table-row-properties style:min-row-height="0.7875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4027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51" style:family="table-row">
      <style:table-row-properties style:min-row-height="0.7875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fo:line-height="0.4027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60" style:family="table-row">
      <style:table-row-properties style:min-row-height="0.7875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402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4027in"/>
    </style:style>
    <style:style style:name="TableRow1069" style:family="table-row">
      <style:table-row-properties style:min-row-height="0.787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4027in"/>
      <style:text-properties fo:font-size="18pt" style:font-size-asian="18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3pt"/>
    </style:style>
    <style:style style:name="P1074" style:parent-style-name="內文" style:family="paragraph">
      <style:paragraph-properties style:snap-to-layout-grid="false" fo:text-align="center" fo:line-height="0.3611in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4027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text-align="center" fo:line-height="0.4027in"/>
      <style:text-properties style:font-name="標楷體" style:font-name-asian="標楷體" fo:color="#0000FF"/>
    </style:style>
    <style:style style:name="P1081" style:parent-style-name="內文" style:family="paragraph">
      <style:paragraph-properties style:snap-to-layout-grid="false" fo:text-align="center" fo:line-height="0.4027in" fo:margin-left="0.5in" fo:text-indent="-0.5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4">112年度新北市SUPER教師獎實施計畫</text:p>
      <text:p text:style-name="P5">壹、目的</text:p>
      <text:p text:style-name="P6">為發掘優良教師、推廣良師典範，藉此提高社會對教師角色之重視與肯定，帶動人才培育之良性循環，給予教師實至名歸的鼓勵，影響並鼓勵專注認真、抱持理想的好老師投入教育界深耕。</text:p>
      <text:p text:style-name="P7">貳、辦理單位:</text:p>
      <text:p text:style-name="P8"><text:span text:style-name="T9"><text:s text:c="2"/>1、</text:span><text:span text:style-name="T10">指導單位：</text:span><text:bookmark-start text:name="_Hlk54086418"/><text:span text:style-name="T11">社團法人中華民國全國教師會（全教會）</text:span><text:bookmark-end text:name="_Hlk54086418"/><text:span text:style-name="T12">、新北市政府教育局。</text:span></text:p>
      <text:p text:style-name="P13"><text:span text:style-name="T14">2、主辦單位：</text:span><text:bookmark-start text:name="_Hlk54080307"/><text:bookmark-start text:name="_Hlk54080358"/><text:span text:style-name="T15">社團法人新北市教師會</text:span><text:bookmark-end text:name="_Hlk54080358"/><text:span text:style-name="T16">(以下稱本會)</text:span><text:bookmark-end text:name="_Hlk54080307"/></text:p>
      <text:p text:style-name="P17"><text:span text:style-name="T18">3</text:span><text:span text:style-name="T19">、</text:span><text:span text:style-name="T20">協辦單位：</text:span><text:bookmark-start text:name="_Hlk54080062"/><text:span text:style-name="T21">新北市</text:span><text:span text:style-name="T22">立三多</text:span><text:span text:style-name="T23">國</text:span><text:span text:style-name="T24">民</text:span><text:span text:style-name="T25">中</text:span><text:span text:style-name="T26">學</text:span><text:span text:style-name="T27">、</text:span><text:span text:style-name="T28">新北市教育人員產業工會</text:span><text:bookmark-end text:name="_Hlk54080062"/><text:span text:style-name="T29">(新北教產)</text:span></text:p>
      <text:p text:style-name="P30">參、活動內容</text:p>
      <text:list text:style-name="LFO30" text:continue-numbering="true">
        <text:list-item>
          <text:list>
            <text:list-item>
              <text:list>
                <text:list-item>
                  <text:p text:style-name="P31">參加對象</text:p>
                </text:list-item>
              </text:list>
            </text:list-item>
          </text:list>
        </text:list-item>
      </text:list>
      <text:p text:style-name="P32"><text:s text:c="4"/>須全部符合下列資格及條件：</text:p>
      <text:list text:style-name="LFO31" text:continue-numbering="true">
        <text:list-item>
          <text:p text:style-name="P33"><text:span text:style-name="T34">本會或新北市教育人員產業工會會員</text:span></text:p>
        </text:list-item>
        <text:list-item>
          <text:p text:style-name="P35"><text:span text:style-name="T36">本市公私立各級學校，任教年資滿3年以上的教師</text:span><text:span text:style-name="T37">(含專任教師、代理教師、幼兒園教保員) 教學有創意，受學生喜愛，對學生有深刻影響者。</text:span></text:p>
        </text:list-item>
        <text:list-item>
          <text:p text:style-name="P38"><text:span text:style-name="T39">未曾</text:span><text:span text:style-name="T40">獲第一至四屆縣市、全國</text:span><text:span text:style-name="T41">POWER</text:span><text:span text:style-name="T42">教師獎、歷屆縣市、全國</text:span><text:span text:style-name="T43">SUPER</text:span><text:span text:style-name="T44">教師獎者；</text:span></text:p>
        </text:list-item>
      </text:list>
      <text:p text:style-name="P45"><text:s text:c="2"/>及歷屆縣市推薦參選全國SUPER 教師獎者。</text:p>
      <text:p text:style-name="P46"><text:span text:style-name="T47">(</text:span><text:span text:style-name="T48">4</text:span><text:span text:style-name="T49">)</text:span><text:span text:style-name="T50">非為現任中華民國全國教師會</text:span><text:span text:style-name="T51">（全教會）</text:span><text:span text:style-name="T52">、全國教師工會總聯合會、本會、新北市教育人員產業工會(新北教產)</text:span><text:span text:style-name="T53">理監事或會務幹部。</text:span><text:bookmark-start text:name="_Hlk54080966"/></text:p>
      <text:p text:style-name="P54"><text:bookmark-end text:name="_Hlk54080966"/><text:span text:style-name="T55"><text:s text:c="2"/>(二)</text:span><text:span text:style-name="T56">、報名方式：</text:span></text:p>
      <text:p text:style-name="P57"><text:span text:style-name="T58"><text:s text:c="3"/></text:span><text:span text:style-name="T59">推薦報名：由</text:span><text:span text:style-name="T60">本會</text:span><text:span text:style-name="T61">會員</text:span><text:span text:style-name="T62">實際任教之</text:span><text:span text:style-name="T63">學校教師會</text:span><text:span text:style-name="T64">或</text:span><text:span text:style-name="T65">新北市教育人員產業工會</text:span><text:span text:style-name="T66">(新北教產)</text:span><text:span text:style-name="T67">各校支會推薦</text:span><text:span text:style-name="T68">；</text:span><text:span text:style-name="T69">各</text:span><text:span text:style-name="T70">學校教師會、</text:span><text:span text:style-name="T71">支會得推薦校內不同學習階段教師各1名</text:span><text:span text:style-name="T72">，</text:span><text:span text:style-name="T73">受推薦人須依本計畫第</text:span><text:span text:style-name="T74">伍點檢</text:span><text:span text:style-name="T75">送相關資料。</text:span></text:p>
      <text:p text:style-name="P76">肆、報名期間：111年12月2日(五)起至112年2月13日<text:s/>(一)止。</text:p>
      <text:p text:style-name="P77">伍、報名資料</text:p>
      <text:p text:style-name="P78"><text:span text:style-name="T79">一、基本資料：(一)檢附</text:span><text:span text:style-name="T80">「</text:span><text:span text:style-name="T81">推薦報名表</text:span><text:span text:style-name="T82">」</text:span><text:span text:style-name="T83">【附件一】及</text:span><text:span text:style-name="T84">(二)</text:span><text:span text:style-name="T85">「</text:span><text:span text:style-name="T86">參選教師資料表</text:span><text:span text:style-name="T87">」</text:span><text:span text:style-name="T88">【附件二】；</text:span><text:span text:style-name="T89">相關佐證資料均以</text:span><text:span text:style-name="T90">A4大小</text:span><text:span text:style-name="T91">直式橫書的形式呈現，含封面至多不得超過</text:span><text:span text:style-name="T92">3</text:span><text:span text:style-name="T93">0頁，全部資料請轉成</text:span><text:span text:style-name="T94">PDF</text:span><text:span text:style-name="T95">及WORD兩種格式檔案</text:span><text:span text:style-name="T96">。</text:span></text:p>
      <text:p text:style-name="P97"><text:span text:style-name="T98">二、</text:span><text:span text:style-name="T99">其它資料：</text:span></text:p>
      <text:p text:style-name="P100">(一)檢附以下照片各1張<text:s/>(像素600<text:s/>K以上JPG<text:s/>檔)</text:p>
      <text:p text:style-name="P101"><text:s text:c="4"/>(1)證件照(正面脫帽半身照)<text:s/>(2)師生合照 (3)個人半身或全身照。</text:p>
      <text:p text:style-name="P102"><text:span text:style-name="T103">(二)授權同意書2份</text:span><text:span text:style-name="T104">【</text:span><text:span text:style-name="T105">附件三、四</text:span><text:span text:style-name="T106">】</text:span><text:span text:style-name="T107">。</text:span></text:p>
      <text:p text:style-name="P108"><text:span text:style-name="T109">(三)</text:span><text:span text:style-name="T110">「</text:span><text:span text:style-name="T111">到校訪視時間表</text:span><text:span text:style-name="T112">」</text:span><text:span text:style-name="T113">【附件五】</text:span><text:span text:style-name="T114">。</text:span></text:p>
      <text:p text:style-name="P115"><text:span text:style-name="T116">(四)訪視受訪參考名單</text:span><text:span text:style-name="T117">【附件六】</text:span><text:span text:style-name="T118">（行政、同事和家長各</text:span><text:span text:style-name="T119"><text:s/>2</text:span><text:span text:style-name="T120">位以上，家長得從缺）。</text:span></text:p>
      <text:p text:style-name="P121">(五)功課表。</text:p>
      <text:p text:style-name="P122"><text:span text:style-name="T123">(六)</text:span><text:span text:style-name="T124">進入第二階段遴選之教師於11</text:span><text:span text:style-name="T125">2</text:span><text:span text:style-name="T126">年3月</text:span><text:span text:style-name="T127">13</text:span><text:span text:style-name="T128">日前，</text:span><text:span text:style-name="T129">另</text:span><text:span text:style-name="T130">以電子檔撰寫一份200~300字(勿超過)的得獎感言。</text:span></text:p>
      <text:p text:style-name="P131"><text:span text:style-name="T132">三、以上資料請於報名截止前，</text:span><text:span text:style-name="T133"><text:s/></text:span><text:span text:style-name="T134">將所有電子</text:span><text:span text:style-name="T135">檔</text:span><text:span text:style-name="T136">E-mail</text:span><text:span text:style-name="T137">到</text:span><text:a xlink:href="mailto:tpctc@ms75.hinet.net" office:target-frame-name="_top" xlink:show="replace"><text:span text:style-name="T138">t</text:span><text:span text:style-name="T139">pctc@ms75.hinet.net</text:span></text:a><text:span text:style-name="T140">(請來電確認是否有收到)</text:span><text:span text:style-name="T141">或將資料燒成光碟(不收紙本)，掛號郵寄到</text:span><text:bookmark-start text:name="_Hlk54083832"/><text:span text:style-name="T142">新北市教師會</text:span><text:bookmark-end text:name="_Hlk54083832"/><text:span text:style-name="T143">（2</text:span><text:span text:style-name="T144">35008</text:span><text:span text:style-name="T145">新北市</text:span><text:span text:style-name="T146">中和</text:span><text:span text:style-name="T147">區</text:span><text:span text:style-name="T148">中山</text:span><text:span text:style-name="T149">路</text:span><text:span text:style-name="T150">三</text:span><text:span text:style-name="T151">段</text:span><text:span text:style-name="T152">120-11</text:span><text:span text:style-name="T153">號</text:span><text:span text:style-name="T154">12</text:span><text:span text:style-name="T155">樓</text:span><text:span text:style-name="T156">）。</text:span><text:span text:style-name="T157">以送達日為準，非郵戳日。</text:span></text:p>
      <text:soft-page-break/>
      <text:p text:style-name="P158">四、所有檢附的資料恕不退還，請教師自留副本。</text:p>
      <text:p text:style-name="P159">五、其它注意事項：</text:p>
      <text:p text:style-name="P160">(一)教師可自行拍攝自我簡介短片（3分鐘以內）作為本活動宣傳使用。</text:p>
      <text:p text:style-name="P161">(二)除前述資料外，教師平日豐富的教學檔案及各項介紹，可於訪視委員到校訪視時再呈現。</text:p>
      <text:p text:style-name="P162">(三)除報名檢附的資料外，於遴選期間，教師不得再提供任何補充資料予主辦單位。</text:p>
      <text:p text:style-name="P163">陸、遴選作業</text:p>
      <text:p text:style-name="P164"><text:span text:style-name="T165">自即日起至</text:span><text:span text:style-name="T166">1</text:span><text:span text:style-name="T167">1</text:span><text:span text:style-name="T168">2</text:span><text:span text:style-name="T169">年</text:span><text:span text:style-name="T170">3</text:span><text:span text:style-name="T171">月</text:span><text:span text:style-name="T172">17</text:span><text:span text:style-name="T173">日止</text:span><text:span text:style-name="T174">，依「新北市</text:span><text:span text:style-name="T175">教師會</text:span><text:span text:style-name="T176">SUPER</text:span><text:span text:style-name="T177">教師遴選委員會組織暨作業要點」</text:span><text:span text:style-name="T178">【</text:span><text:span text:style-name="T179">附件七</text:span><text:span text:style-name="T180">】</text:span><text:span text:style-name="T181">進行二階段遴選，遴選結果於頒獎典禮當日揭曉。</text:span></text:p>
      <text:p text:style-name="P182">柒、遴選標準</text:p>
      <text:p text:style-name="P183"><text:span text:style-name="T184">教學具創意，受學生喜愛，對學生有深刻影響者</text:span><text:span text:style-name="T185">；關心學生、教學認真、與家長互動良好；主動研究創新教材、教法，提升學生學習興趣，增進學習效果；活力十足、引發學生深入思考、持續追尋、窮究知識的原貌，與學生教學相長，對學生有深遠影響，並而能帶動同儕共同成長。</text:span></text:p>
      <text:p text:style-name="P186">捌、得獎名額</text:p>
      <text:p text:style-name="P187">一、入圍第二階段遴選者：分大專、高中職、國中、國小、幼兒園5組，每組至多5名，得增額錄取。</text:p>
      <text:p text:style-name="P188">二、SUPER教師獎每組各2名，不分組別評審團特別獎若干名，不分組別最佳人氣獎2名。若各組參選教師均未達評選標準，得以從缺辦理。</text:p>
      <text:p text:style-name="P189">玖、獎勵表揚</text:p>
      <text:p text:style-name="P190">一、頒獎日期：本會於112年4月8日(六)辦理頒獎典禮，表揚得獎教師。</text:p>
      <text:list text:style-name="LFO29" text:continue-numbering="true">
        <text:list-item>
          <text:p text:style-name="P191">獎勵方式：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<text:span text:style-name="T193">SUPER</text:span><text:span text:style-name="T194">教師獎：獎狀一幀、獎盃一座及獎金</text:span><text:span text:style-name="T195">2000</text:span><text:span text:style-name="T196">元；</text:span><text:span text:style-name="T197">社團法人中華民國全國教師會（全教會）</text:span><text:span text:style-name="T198">另頒獎金</text:span><text:span text:style-name="T199">10000</text:span><text:span text:style-name="T200">元、獎盃</text:span><text:span text:style-name="T201">一座</text:span><text:span text:style-name="T202">及奬狀</text:span><text:span text:style-name="T203">一幀</text:span><text:span text:style-name="T204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">2.評審團特別獎：獎狀一幀、獎盃一座及獎金2000元。</text:p>
      <text:p text:style-name="P206">3.最佳人氣獎：獎狀一幀及獎金1000元。</text:p>
      <text:p text:style-name="P207">4.入圍獎：獎狀一幀。</text:p>
      <text:p text:style-name="P208">5.伯樂獎：對推薦之校教師會、支會頒予獎狀一幀及會務推展基金600元。</text:p>
      <text:p text:style-name="P209">三、得獎人若未能親自出席頒獎典禮領獎，得委託代理人；但得獎人若未委託代理人出席頒獎典禮領獎，視同放棄獎金及獎盃。</text:p>
      <text:p text:style-name="P210"><text:span text:style-name="T211">四、為配合辦理「全國</text:span><text:span text:style-name="T212">SUPER</text:span><text:span text:style-name="T213">教師獎」，</text:span><text:span text:style-name="T214">本會</text:span><text:span text:style-name="T215">依本屆評選結果，推薦各組</text:span><text:span text:style-name="T216">SUPER</text:span><text:span text:style-name="T217">教師獎得主參加「全國</text:span><text:span text:style-name="T218">SUPER</text:span><text:span text:style-name="T219">教師獎」選拔活動，榮獲全國</text:span><text:span text:style-name="T220">SUPER</text:span><text:span text:style-name="T221">教師獎者，每名獎金五萬元。</text:span></text:p>
      <text:p text:style-name="P222">拾、活動備註</text:p>
      <text:p text:style-name="P223"><text:span text:style-name="T224">一、榮獲</text:span><text:span text:style-name="T225">「</text:span><text:span text:style-name="T226">SUPER</text:span><text:span text:style-name="T227">教師獎</text:span><text:span text:style-name="T228">」</text:span><text:span text:style-name="T229">及</text:span><text:span text:style-name="T230">「</text:span><text:span text:style-name="T231">評審團特別獎</text:span><text:span text:style-name="T232">」</text:span><text:span text:style-name="T233">教師，請於</text:span><text:span text:style-name="T234">11</text:span><text:span text:style-name="T235">2</text:span><text:span text:style-name="T236">年4月</text:span><text:span text:style-name="T237">1</text:span><text:span text:style-name="T238">8</text:span><text:span text:style-name="T239">日前</text:span><text:span text:style-name="T240">，</text:span><text:span text:style-name="T241"><text:s/>E-mail</text:span><text:span text:style-name="T242">得獎心得</text:span><text:span text:style-name="T243">600~800</text:span><text:span text:style-name="T244">字，以利活動報導。</text:span></text:p>
      <text:p text:style-name="P245"><text:span text:style-name="T246">二、本市</text:span><text:span text:style-name="T247">「</text:span><text:span text:style-name="T248">SUPER</text:span><text:span text:style-name="T249">教師獎</text:span><text:span text:style-name="T250">」</text:span><text:span text:style-name="T251">及</text:span><text:span text:style-name="T252">「</text:span><text:span text:style-name="T253">評審團特別獎</text:span><text:span text:style-name="T254">」</text:span><text:span text:style-name="T255">得主應配合事項：</text:span></text:p>
      <text:p text:style-name="P256"><text:span text:style-name="T257">1.「</text:span><text:span text:style-name="T258">SUPER</text:span><text:span text:style-name="T259">教師獎</text:span><text:span text:style-name="T260">」</text:span><text:span text:style-name="T261">及</text:span><text:span text:style-name="T262">「</text:span><text:span text:style-name="T263">評審團特別獎</text:span><text:span text:style-name="T264">」</text:span><text:span text:style-name="T265">得主於得獎一年內，協助</text:span><text:span text:style-name="T266">本會</text:span><text:span text:style-name="T267">本市教師專業成長活動（例如：基層教師座談或擔任精進教學研習的講師），充分發揮優良教師之影響力。</text:span></text:p>
      <text:p text:style-name="P268"><text:span text:style-name="T269">2.報名參選之資料（附件一教師基本資料不公開）授權</text:span><text:span text:style-name="T270">本會</text:span><text:span text:style-name="T271">上網公告，供所有教師分</text:span><text:span text:style-name="T272">享學習。</text:span></text:p>
      <text:p text:style-name="P273"><text:span text:style-name="T274">三、本市</text:span><text:span text:style-name="T275">「</text:span><text:span text:style-name="T276">SUPER</text:span><text:span text:style-name="T277">教師獎</text:span><text:span text:style-name="T278">」</text:span><text:span text:style-name="T279">及</text:span><text:span text:style-name="T280">「</text:span><text:span text:style-name="T281">評審團特別獎</text:span><text:span text:style-name="T282">」</text:span><text:span text:style-name="T283">得主，如因違反相關教育法規遭受申誡以上處分或判刑確定者，或依新北市教師會章程遭除名者，得追回該獎項。</text:span><text:bookmark-start text:name="_GoBack"/><text:bookmark-end text:name="_GoBack"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>
            <text:p text:style-name="P299"/>
          </table:table-cell>
          <table:table-cell table:style-name="TableCell300" table:number-columns-spanned="11">
            <text:soft-page-break/>
            <text:p text:style-name="P299"><text:span text:style-name="T301">【</text:span><text:span text:style-name="T302">附件一</text:span><text:span text:style-name="T303">】</text:span></text:p>
            <text:p text:style-name="P304">112年度新北市SUPER教師獎<text:s/><text:s text:c="2"/><text:s/>推薦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6">
            <text:p text:style-name="P306"><text:span text:style-name="T308">參選教師資料</text:span><text:span text:style-name="T309"><text:s/></text:span><text:span text:style-name="T310">姓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目前任教科目：</text:p>
          </table:table-cell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11">
            <text:p text:style-name="P314">性別：□男 □女<text:s/><text:s text:c="6"/>出生日期：　　年　　月　　日　<text:s/><text:s text:c="5"/>教學年資：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6">
            <text:p text:style-name="P317">服務學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E-mail ：</text:p>
          </table:table-cell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 table:number-rows-spanned="2">
            <text:p text:style-name="P322">聯絡</text:p>
            <text:p text:style-name="P324">電話</text:p>
          </table:table-cell>
          <table:covered-table-cell/>
          <table:table-cell table:style-name="TableCell325" table:number-columns-spanned="9">
            <text:p text:style-name="P326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covered-table-cell>
            <text:p text:style-name="P328"/>
          </table:covered-table-cell>
          <table:covered-table-cell/>
          <table:table-cell table:style-name="TableCell329" table:number-columns-spanned="9">
            <text:p text:style-name="P330">（宅）　　　　　　　　　　　　 <text:s text:c="3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6">
            <text:p text:style-name="P332">最高學歷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目前職務：□導師 □專任 □行政</text:span><text:span text:style-name="T337"><text:s text:c="6"/></text:span><text:span text:style-name="T338">□教保員</text:span></text:p>
          </table:table-cell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11">
            <text:p text:style-name="P340">學校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11">
            <text:p text:style-name="P343">現居地址（含郵遞區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11">
            <text:p text:style-name="P346">經歷：（請依時間順序詳列相關經歷，包括教學、非教學工作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/>
          </table:table-cell>
          <table:table-cell table:style-name="TableCell351" table:number-columns-spanned="4">
            <text:p text:style-name="P352">服務單位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起迄時間</text:p>
          </table:table-cell>
          <table:covered-table-cell/>
          <table:covered-table-cell/>
          <table:table-cell table:style-name="TableCell355" table:number-columns-spanned="3">
            <text:p text:style-name="P356">任教科目</text:p>
          </table:table-cell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1.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>
            <text:p text:style-name="P367"/>
          </table:table-cell>
          <table:table-cell table:style-name="TableCell368">
            <text:p text:style-name="P367">2.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3.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4.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5.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6.</text:p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7.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8.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>
            <text:p text:style-name="P430"/>
          </table:table-cell>
          <table:table-cell table:style-name="TableCell431">
            <text:p text:style-name="P430">9.</text:p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 table:number-columns-spanned="11">
            <text:p text:style-name="P439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1">
          <table:table-cell>
            <text:p text:style-name="P442"/>
          </table:table-cell>
          <table:table-cell table:style-name="TableCell443" table:number-columns-spanned="11">
            <text:p text:style-name="P442">曾參加（或現仍參加）校外社團或組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4">
          <table:table-cell>
            <text:p text:style-name="P445"/>
          </table:table-cell>
          <table:table-cell table:style-name="TableCell446" table:number-columns-spanned="3">
            <text:p text:style-name="P445">推薦人姓名</text:p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>推薦人職稱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推薦人電話</text:p>
          </table:table-cell>
          <table:table-cell table:style-name="TableCell455"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11">
            <text:p text:style-name="P458">推薦理由或推薦程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ext:soft-page-break/>
        <table:table-row table:style-name="TableRow460">
          <table:table-cell table:style-name="TableCell461" table:number-columns-spanned="13">
            <text:p text:style-name="P462"><text:span text:style-name="T463">【</text:span><text:span text:style-name="T464">附件</text:span><text:span text:style-name="T465">二</text:span><text:span text:style-name="T466">】</text:span><text:span text:style-name="T467"><text:s/></text:span></text:p>
            <text:p text:style-name="P468"><text:span text:style-name="T469">112</text:span><text:span text:style-name="T470">年度</text:span><text:span text:style-name="T471">新北市</text:span><text:span text:style-name="T472">SUPER教師獎</text:span><text:span text:style-name="T473"><text:s/></text:span><text:span text:style-name="T474"><text:s text:c="2"/></text:span><text:span text:style-name="T475"><text:s/>參選教師資料</text:span><text:span text:style-name="T47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3">
            <text:list text:style-name="LFO28" text:continue-numbering="true">
              <text:list-item>
                <text:p text:style-name="P479">參選教師個人簡介</text:p>
              </text:list-item>
            </text:list>
            <text:p text:style-name="P480"><text:span text:style-name="T481"></text:span><text:span text:style-name="T482">自我介紹：</text:span><text:span text:style-name="T483">包括</text:span><text:span text:style-name="T484">成長</text:span><text:span text:style-name="T485">經歷、</text:span><text:span text:style-name="T486">求學經驗、工作選擇、生涯規劃</text:span><text:span text:style-name="T487">等</text:span></text:p>
            <text:p text:style-name="P488"><text:span text:style-name="T489"></text:span><text:span text:style-name="T490">我的學校介紹</text:span></text:p>
            <text:p text:style-name="P491"><text:span text:style-name="T492"></text:span><text:span text:style-name="T493">我的班級介紹(若為科任老師，可就任教數班作共同介紹)</text:span></text:p>
            <text:p text:style-name="P494"><text:span text:style-name="T495"></text:span><text:span text:style-name="T496">我的</text:span><text:span text:style-name="T497">教育理念</text:span></text:p>
            <text:p text:style-name="P498"><text:span text:style-name="T499"></text:span><text:span text:style-name="T500">我的</text:span><text:span text:style-name="T501">教學風格</text:span></text:p>
            <text:p text:style-name="P502"><text:span text:style-name="T503"></text:span><text:span text:style-name="T504">我的</text:span><text:span text:style-name="T505">教學生涯</text:span></text:p>
            <text:p text:style-name="P506">2.參選教師教學成果、作品：</text:p>
            <text:p text:style-name="P507">(例如：班級經營、領域教學、科目教學、單元教學、活動教學、學生輔導、協同教學及其他)</text:p>
            <text:p text:style-name="P508">*可續頁，以10-30頁為原則，含封面及推薦報名表至多不逾30頁，外加「功課表」1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3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2"><text:span text:style-name="T513">【</text:span><text:span text:style-name="T514">附件</text:span><text:span text:style-name="T515">三</text:span><text:span text:style-name="T516">】</text:span></text:p>
      <text:p text:style-name="P517"><text:span text:style-name="T518">112</text:span><text:span text:style-name="T519">年度SUPER教師獎授權同意書</text:span></text:p>
      <text:p text:style-name="P520"><text:span text:style-name="T521"><text:s/></text:span><text:span text:style-name="T522">本人</text:span><text:span text:style-name="T523"><text:s/></text:span><text:span text:style-name="T524"><text:s text:c="21"/></text:span><text:span text:style-name="T525"><text:s text:c="3"/></text:span><text:span text:style-name="T526">同意遵守</text:span><text:span text:style-name="T527">112</text:span><text:span text:style-name="T528">年度</text:span><text:span text:style-name="T529">新北市暨</text:span><text:span text:style-name="T530">全國</text:span><text:span text:style-name="T531">SUPER</text:span><text:span text:style-name="T532">教師獎活動計劃之各項規定，保證提供之報名資料係真實無誤，其教學成果與作品係為本人所創作。若本人榮獲</text:span><text:span text:style-name="T533">112</text:span><text:span text:style-name="T534">年度</text:span><text:span text:style-name="T535">縣市</text:span><text:span text:style-name="T536">SUPER</text:span><text:span text:style-name="T537">教師獎或全國</text:span><text:span text:style-name="T538">SUPER</text:span><text:span text:style-name="T539">教師獎，除報名表中所填寫之教師基本資料不得公開外。其餘資料同意</text:span><text:span text:style-name="T540">全國教師工會總聯合會</text:span><text:span text:style-name="T541">擁有專屬無償使用權，得公開展示、重製、編輯、推廣、公</text:span><text:span text:style-name="T542">布</text:span><text:span text:style-name="T543">、發行、網路公開傳輸、且在非營利、合於教育目的的情況下，得與其他單位合作利用或授權不特定人使用。</text:span></text:p>
      <text:p text:style-name="P544"/>
      <text:p text:style-name="P545"><text:span text:style-name="T546"><text:s text:c="4"/></text:span><text:span text:style-name="T547">本人為參加</text:span><text:bookmark-start text:name="_Hlk54086556"/><text:span text:style-name="T548">社團法人新北市教師會及</text:span><text:span text:style-name="T549">社團法人中華民國全國教師會（全教會）</text:span><text:bookmark-end text:name="_Hlk54086556"/></text:p>
      <text:p text:style-name="P550"><text:span text:style-name="T551">112</text:span><text:span text:style-name="T552">年度</text:span><text:span text:style-name="T553">SUPER</text:span><text:span text:style-name="T554">教師獎活動，擔保報名表所填寫之內容合法和有效存在，未侵害或抄襲他人之著作。報名資料若有違反智慧財產權之情事，願被取消資格，並交回所有獎項；如有不實而涉及違法，本報名者願負擔一切法律責任，並賠償</text:span><text:span text:style-name="T555">社團法人新北市教師會及</text:span><text:span text:style-name="T556">社團法人中華民國全國教師會（全教會）</text:span><text:span text:style-name="T557">所受之損害。</text:span></text:p>
      <text:p text:style-name="P558"/>
      <text:p text:style-name="P559"/>
      <text:p text:style-name="P560"><text:span text:style-name="T561"><text:s text:c="24"/></text:span><text:span text:style-name="T562">同意人姓名：</text:span></text:p>
      <text:p text:style-name="P563"><text:span text:style-name="T564"><text:s text:c="24"/></text:span><text:span text:style-name="T565">簽</text:span><text:span text:style-name="T566"><text:s text:c="6"/></text:span><text:span text:style-name="T567">章：</text:span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<text:span text:style-name="T577">中華年國</text:span><text:span text:style-name="T578"><text:s/></text:span><text:span text:style-name="T579"><text:s text:c="2"/></text:span><text:span text:style-name="T580"><text:s/></text:span><text:span text:style-name="T581"><text:s text:c="2"/></text:span><text:span text:style-name="T582">年</text:span><text:span text:style-name="T583"><text:s text:c="2"/></text:span><text:span text:style-name="T584"><text:s text:c="5"/></text:span><text:span text:style-name="T585">月</text:span><text:span text:style-name="T586"><text:s text:c="2"/></text:span><text:span text:style-name="T587"><text:s text:c="4"/></text:span><text:span text:style-name="T588">日</text:span><text:span text:style-name="T589">(本表請簽名後掃描於電子檔中)</text:span></text:p>
      <text:soft-page-break/>
      <text:p text:style-name="P590"><text:span text:style-name="T591">【</text:span><text:span text:style-name="T592">附件</text:span><text:span text:style-name="T593">四</text:span><text:span text:style-name="T594">】</text:span></text:p>
      <text:p text:style-name="P595">112年度SUPER教師獎肖像授權同意書</text:p>
      <text:p text:style-name="P596"><text:span text:style-name="T597">本人 ________________ (</text:span><text:span text:style-name="T598">參賽者</text:span><text:span text:style-name="T599">)</text:span><text:span text:style-name="T600">同意並授權</text:span><text:span text:style-name="T601">社團法人新北市教師會</text:span><text:span text:style-name="T602">及</text:span><text:span text:style-name="T603">社團法人中華民國全國教師會（全教會）</text:span><text:span text:style-name="T604">無償拍攝、處理、利用（包括但不限於公開展示、著作中使用）本人之肖像，並對於照片或影像中</text:span><text:span text:style-name="T605">有關第三人之肖像取得概括之授權</text:span><text:span text:style-name="T606">，且同意以非營利之用途於上開範圍內合理使用。</text:span></text:p>
      <text:p text:style-name="P607"/>
      <text:p text:style-name="P608">立同意書人：</text:p>
      <text:p text:style-name="P609">身分證字號：<text:s/></text:p>
      <text:p text:style-name="P610">電話：<text:s/></text:p>
      <text:p text:style-name="P611">住址：</text:p>
      <text:p text:style-name="P612"/>
      <text:p text:style-name="P613"/>
      <text:p text:style-name="P614"/>
      <text:p text:style-name="P615"/>
      <text:p text:style-name="P616"/>
      <text:p text:style-name="P617"><text:span text:style-name="T618">中華民國</text:span><text:span text:style-name="T619"><text:s text:c="4"/></text:span><text:span text:style-name="T620"><text:s text:c="4"/>年 <text:s text:c="3"/></text:span><text:span text:style-name="T621"><text:s text:c="3"/></text:span><text:span text:style-name="T622"><text:s/>月 <text:s text:c="3"/></text:span><text:span text:style-name="T623"><text:s text:c="3"/></text:span><text:span text:style-name="T624"><text:s/>日</text:span><text:span text:style-name="T625">(本表請簽名後掃描於電子檔中)</text:span></text:p>
      <text:p text:style-name="P626"/>
      <text:soft-page-break/>
      <text:p text:style-name="P627"><text:span text:style-name="T628">【</text:span><text:span text:style-name="T629">附件</text:span><text:span text:style-name="T630">五</text:span><text:span text:style-name="T631">】</text:span></text:p>
      <text:p text:style-name="P632"><text:span text:style-name="T633">112</text:span><text:span text:style-name="T634">年度新北市</text:span><text:span text:style-name="T635">SUPER</text:span><text:span text:style-name="T636">教師獎</text:span></text:p>
      <text:p text:style-name="P637"><text:span text:style-name="T638">到校訪視時間表</text:span><text:span text:style-name="T639">(請檢附課表)</text:span>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 text:c="4"/>日期時間</text:p>
          </table:table-cell>
          <table:table-cell table:style-name="TableCell650">
            <text:p text:style-name="P651">2/20(一)</text:p>
          </table:table-cell>
          <table:table-cell table:style-name="TableCell652">
            <text:p text:style-name="P653">2/21(二)</text:p>
          </table:table-cell>
          <table:table-cell table:style-name="TableCell654">
            <text:p text:style-name="P655">2/22(三)</text:p>
          </table:table-cell>
          <table:table-cell table:style-name="TableCell656">
            <text:p text:style-name="P657">2/23(四)</text:p>
          </table:table-cell>
          <table:table-cell table:style-name="TableCell658">
            <text:p text:style-name="P659">2/24(五)</text:p>
          </table:table-cell>
        </table:table-row>
        <table:table-row table:style-name="TableRow660">
          <table:table-cell table:style-name="TableCell661">
            <text:p text:style-name="P662">上午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下午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 text:c="4"/>日期時間</text:p>
          </table:table-cell>
          <table:table-cell table:style-name="TableCell689">
            <text:p text:style-name="P690">2/27(一)</text:p>
          </table:table-cell>
          <table:table-cell table:style-name="TableCell691">
            <text:p text:style-name="P692">2/28(二)</text:p>
          </table:table-cell>
          <table:table-cell table:style-name="TableCell693">
            <text:p text:style-name="P694">3/1(三)</text:p>
          </table:table-cell>
          <table:table-cell table:style-name="TableCell695">
            <text:p text:style-name="P696">3/2(四)</text:p>
          </table:table-cell>
          <table:table-cell table:style-name="TableCell697">
            <text:p text:style-name="P698">3/3(五)</text:p>
          </table:table-cell>
        </table:table-row>
        <table:table-row table:style-name="TableRow699">
          <table:table-cell table:style-name="TableCell700">
            <text:p text:style-name="P701">上午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下午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 text:c="4"/>日期時間</text:p>
          </table:table-cell>
          <table:table-cell table:style-name="TableCell728">
            <text:p text:style-name="P729">3/6(一)</text:p>
          </table:table-cell>
          <table:table-cell table:style-name="TableCell730">
            <text:p text:style-name="P731">3/7(二)</text:p>
          </table:table-cell>
          <table:table-cell table:style-name="TableCell732">
            <text:p text:style-name="P733">3/8(三)</text:p>
          </table:table-cell>
          <table:table-cell table:style-name="TableCell734">
            <text:p text:style-name="P735">3/9(四)</text:p>
          </table:table-cell>
          <table:table-cell table:style-name="TableCell736">
            <text:p text:style-name="P737">3/10(五)</text:p>
          </table:table-cell>
        </table:table-row>
        <table:table-row table:style-name="TableRow738">
          <table:table-cell table:style-name="TableCell739">
            <text:p text:style-name="P740">上午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下午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 text:c="4"/>日期</text:p>
            <text:p text:style-name="P767">時間</text:p>
          </table:table-cell>
          <table:table-cell table:style-name="TableCell768">
            <text:p text:style-name="P769">3/13(一)</text:p>
          </table:table-cell>
          <table:table-cell table:style-name="TableCell770">
            <text:p text:style-name="P771">3/14(二)</text:p>
          </table:table-cell>
          <table:table-cell table:style-name="TableCell772">
            <text:p text:style-name="P773">3/15(三)</text:p>
          </table:table-cell>
          <table:table-cell table:style-name="TableCell774">
            <text:p text:style-name="P775">3/16(四)</text:p>
          </table:table-cell>
          <table:table-cell table:style-name="TableCell776">
            <text:p text:style-name="P777">3/17(五)</text:p>
          </table:table-cell>
        </table:table-row>
        <table:table-row table:style-name="TableRow778">
          <table:table-cell table:style-name="TableCell779">
            <text:p text:style-name="P780">上午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下午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>※請參選老師勾選您可以被訪視的時段(上下午分開)，訪視時間內有1節「觀課」、1節「對您、同事和家長的訪談」及1節「對行政人員的訪談」。原則上請至少勾選10個時段，如有困難至少應勾選5個時段，愈多愈好，以利訪視委員訪視，謝謝您!</text:p>
      <text:p text:style-name="P806"/>
      <text:soft-page-break/>
      <text:p text:style-name="P807"><text:span text:style-name="T808">【</text:span><text:span text:style-name="T809">附件</text:span><text:span text:style-name="T810">六</text:span><text:span text:style-name="T811">】</text:span></text:p>
      <text:p text:style-name="P812"><text:span text:style-name="T813"><text:s text:c="4"/></text:span><text:span text:style-name="T814">112</text:span><text:span text:style-name="T815">年度新北市</text:span><text:span text:style-name="T816">SUPER</text:span><text:span text:style-name="T817">教師獎</text:span></text:p>
      <text:p text:style-name="P818">※到校訪視參考名單</text:p>
      <text:p text:style-name="P819">(除家長代表得從缺外，每種類別至少2位，</text:p>
      <text:p text:style-name="P820"><text:span text:style-name="T821">但不限只有2位</text:span><text:span text:style-name="T822">，可讓評委從不同面向瞭解參選教師</text:span><text:span text:style-name="T823">)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行政代表</text:p>
            <text:p text:style-name="P834">(請加職稱)</text:p>
          </table:table-cell>
          <table:table-cell table:style-name="TableCell835">
            <text:p text:style-name="P836">同事代表</text:p>
          </table:table-cell>
          <table:table-cell table:style-name="TableCell837">
            <text:p text:style-name="P838">家長代表</text:p>
          </table:table-cell>
        </table:table-row>
        <table:table-row table:style-name="TableRow839">
          <table:table-cell table:style-name="TableCell840">
            <text:p text:style-name="P841">姓 名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姓 名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姓 名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姓 名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姓 名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姓 名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姓 名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姓 名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/>
      <text:soft-page-break/>
      <text:p text:style-name="P919"><text:span text:style-name="T920">【</text:span><text:span text:style-name="T921">附件</text:span><text:span text:style-name="T922">七</text:span><text:span text:style-name="T923">】</text:span><text:span text:style-name="T924"><text:s text:c="27"/></text:span><text:span text:style-name="T925">本表不用繳交</text:span></text:p>
      <text:p text:style-name="P926"><text:span text:style-name="T927">112</text:span><text:span text:style-name="T928">年度新北市</text:span><text:span text:style-name="T929">SUPER</text:span><text:span text:style-name="T930">教師</text:span><text:span text:style-name="T931">報名</text:span><text:span text:style-name="T932">應繳交物件</text:span><text:span text:style-name="T933">檢核表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序號</text:p>
          </table:table-cell>
          <table:table-cell table:style-name="TableCell942">
            <text:p text:style-name="P943">應繳交物件名稱</text:p>
          </table:table-cell>
          <table:table-cell table:style-name="TableCell944">
            <text:p text:style-name="P945">已交</text:p>
            <text:p text:style-name="P946">請勾選</text:p>
          </table:table-cell>
          <table:table-cell table:style-name="TableCell947">
            <text:p text:style-name="P948">備註</text:p>
          </table:table-cell>
        </table:table-row>
        <table:table-row table:style-name="TableRow949">
          <table:table-cell table:style-name="TableCell950">
            <text:p text:style-name="P951">1</text:p>
          </table:table-cell>
          <table:table-cell table:style-name="TableCell952">
            <text:p text:style-name="P953">推薦報名表</text:p>
            <text:p text:style-name="P954"><text:span text:style-name="T955">(PDF</text:span><text:span text:style-name="T956">及WORD</text:span><text:span text:style-name="T957">檔)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需有新北市教師會所屬</text:p>
            <text:p text:style-name="P962">學校教師會理事長</text:p>
            <text:p text:style-name="P963"><text:span text:style-name="T964">或新北教產</text:span><text:span text:style-name="T965">支會會長</text:span><text:span text:style-name="T966">推薦</text:span></text:p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>參選教師資料表</text:p>
            <text:p text:style-name="P972"><text:span text:style-name="T973">(PDF</text:span><text:span text:style-name="T974">及WORD</text:span><text:span text:style-name="T975">檔)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含封面及推薦報名表</text:p>
            <text:p text:style-name="P980">共10至30頁</text:p>
            <text:p text:style-name="P981"><text:span text:style-name="T982">不超過30頁</text:span></text:p>
          </table:table-cell>
        </table:table-row>
        <table:table-row table:style-name="TableRow983">
          <table:table-cell table:style-name="TableCell984">
            <text:p text:style-name="P985">3</text:p>
          </table:table-cell>
          <table:table-cell table:style-name="TableCell986">
            <text:p text:style-name="P987">個人半身或全身照</text:p>
            <text:p text:style-name="P988"><text:span text:style-name="T989">(600K以上JPG檔)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</text:p>
          </table:table-cell>
          <table:table-cell table:style-name="TableCell997">
            <text:p text:style-name="P998"><text:span text:style-name="T999">證件照</text:span><text:span text:style-name="T1000">(</text:span><text:span text:style-name="T1001">正面脫帽半身照</text:span><text:span text:style-name="T1002">)</text:span></text:p>
            <text:p text:style-name="P1003"><text:span text:style-name="T1004">(600K以上JPG檔)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5</text:p>
          </table:table-cell>
          <table:table-cell table:style-name="TableCell1012">
            <text:p text:style-name="P1013">師生合照</text:p>
            <text:p text:style-name="P1014"><text:span text:style-name="T1015">(600K以上JPG檔)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6</text:p>
          </table:table-cell>
          <table:table-cell table:style-name="TableCell1023">
            <text:p text:style-name="P1024">授權同意書</text:p>
            <text:p text:style-name="P1025"><text:span text:style-name="T1026">(PDF或JPG檔)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簽名後掃描或翻拍成電子檔</text:p>
          </table:table-cell>
        </table:table-row>
        <table:table-row table:style-name="TableRow1031">
          <table:table-cell table:style-name="TableCell1032">
            <text:p text:style-name="P1033">7</text:p>
          </table:table-cell>
          <table:table-cell table:style-name="TableCell1034">
            <text:p text:style-name="P1035">肖像授權同意書</text:p>
            <text:p text:style-name="P1036"><text:span text:style-name="T1037">(PDF或JPG檔)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簽名後掃描或翻拍成電子檔</text:p>
          </table:table-cell>
        </table:table-row>
        <table:table-row table:style-name="TableRow1042">
          <table:table-cell table:style-name="TableCell1043">
            <text:p text:style-name="P1044">8</text:p>
          </table:table-cell>
          <table:table-cell table:style-name="TableCell1045">
            <text:p text:style-name="P1046">功課表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111學年度第2學期課表</text:p>
          </table:table-cell>
        </table:table-row>
        <table:table-row table:style-name="TableRow1051">
          <table:table-cell table:style-name="TableCell1052">
            <text:p text:style-name="P1053">9</text:p>
          </table:table-cell>
          <table:table-cell table:style-name="TableCell1054">
            <text:p text:style-name="P1055">到校訪視時間表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0</text:p>
          </table:table-cell>
          <table:table-cell table:style-name="TableCell1063">
            <text:p text:style-name="P1064">到校訪視參考名單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1</text:p>
          </table:table-cell>
          <table:table-cell table:style-name="TableCell1072">
            <text:p text:style-name="P1073">得獎感言</text:p>
            <text:p text:style-name="P1074"><text:span text:style-name="T1075">200~300字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如有通知進入第二階段遴選</text:p>
            <text:p text:style-name="P1080">請於112年3月13日前繳交</text:p>
          </table:table-cell>
        </table:table-row>
      </table:table>
      <text:p text:style-name="P1081"><text:span text:style-name="T1082">本表不用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paragraph-properties fo:widows="2" fo:orphans="2" fo:margin-top="0.1666in" fo:margin-bottom="0.1666in" style:line-height-at-least="0.1666in"/>
      <style:text-properties style:font-name="Arial" style:letter-kerning="true" style:font-size-complex="10pt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計畫內文字元" style:display-name="計畫內文 字元" style:family="text">
      <style:text-properties style:font-name="標楷體" style:font-name-asian="標楷體" style:font-size-complex="12pt"/>
    </style:style>
    <style:style style:name="計畫內文" style:display-name="計畫內文" style:family="paragraph" style:parent-style-name="內文">
      <style:paragraph-properties style:snap-to-layout-grid="false" fo:line-height="150%" fo:text-indent="0.3333in"/>
      <style:text-properties style:font-name="標楷體" style:font-name-asian="標楷體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6LVL2" style:family="text">
      <style:text-properties fo:color="#FF0000"/>
    </style:style>
    <style:style style:name="WW_CharLFO22LVL1" style:family="text">
      <style:text-properties style:use-window-font-color="true" fo:font-size="12pt" style:font-size-asian="12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標楷體" fo:font-size="14pt" style:font-size-asian="14pt"/>
    </style:style>
    <style:style style:name="WW_CharLFO30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text:style-name="WW_CharLFO6LVL2" style:num-prefix="第" style:num-suffix="條" style:num-format="1" text:start-value="7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083in" text:min-label-width="0.5in" text:list-level-position-and-space-mode="label-alignment">
          <style:list-level-label-alignment text:label-followed-by="listtab" fo:margin-left="1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6666in" text:min-label-width="0.3166in" text:list-level-position-and-space-mode="label-alignment">
          <style:list-level-label-alignment text:label-followed-by="listtab" fo:margin-left="0.983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suffix="、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29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教育人員產業工會第一屆第三次臨時常務理事會</dc:title>
    <dc:subject/>
    <meta:initial-creator>tpctc</meta:initial-creator>
    <dc:creator>陳朱祥</dc:creator>
    <meta:creation-date>2022-11-29T06:57:00Z</meta:creation-date>
    <dc:date>2022-11-29T06:57:00Z</dc:date>
    <meta:print-date>2022-11-29T06:56:00Z</meta:print-date>
    <meta:template xlink:href="Normal.dotm" xlink:type="simple"/>
    <meta:editing-cycles>2</meta:editing-cycles>
    <meta:editing-duration>PT60S</meta:editing-duration>
    <meta:document-statistic meta:page-count="9" meta:paragraph-count="9" meta:word-count="704" meta:character-count="4708" meta:row-count="33" meta:non-whitespace-character-count="4013"/>
  </office:meta>
</office:document-meta>
</file>