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行書體" svg:font-family="華康行書體" style:font-family-generic="script"/>
    <style:font-face style:name="華康標楷體" svg:font-family="華康標楷體" style:font-family-generic="script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right="-0.0013in"/>
    </style:style>
    <style:style style:name="T2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3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T4" style:parent-style-name="預設段落字型" style:family="text">
      <style:text-properties style:font-name-asian="標楷體" fo:font-weight="bold" style:font-weight-asian="bold" fo:font-size="14.5pt" style:font-size-asian="14.5pt" style:font-size-complex="14.5pt"/>
    </style:style>
    <style:style style:name="P5" style:parent-style-name="Standard" style:family="paragraph">
      <style:paragraph-properties fo:line-height="0.3472in" fo:margin-right="-0.2881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.5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.5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.5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8951in" style:use-optimal-column-width="false"/>
    </style:style>
    <style:style style:name="TableColumn18" style:family="table-column">
      <style:table-column-properties style:column-width="1.7284in" style:use-optimal-column-width="false"/>
    </style:style>
    <style:style style:name="TableColumn19" style:family="table-column">
      <style:table-column-properties style:column-width="0.6458in" style:use-optimal-column-width="false"/>
    </style:style>
    <style:style style:name="TableColumn20" style:family="table-column">
      <style:table-column-properties style:column-width="1.3541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68in" style:use-optimal-column-width="false"/>
    </style:style>
    <style:style style:name="TableColumn24" style:family="table-column">
      <style:table-column-properties style:column-width="1.327in" style:use-optimal-column-width="false"/>
    </style:style>
    <style:style style:name="Table16" style:family="table">
      <style:table-properties style:width="7.1319in" fo:margin-left="0in" table:align="center"/>
    </style:style>
    <style:style style:name="TableRow25" style:family="table-row">
      <style:table-row-properties style:min-row-height="0.484in" style:use-optimal-row-height="false"/>
    </style:style>
    <style:style style:name="TableCell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color="#FF0000" fo:font-size="8pt" style:font-size-asian="8pt" style:font-size-complex="14pt"/>
    </style:style>
    <style:style style:name="TableCell3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P40" style:parent-style-name="Standard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-asian="標楷體"/>
    </style:style>
    <style:style style:name="TableRow43" style:family="table-row">
      <style:table-row-properties style:min-row-height="0.4687in" style:use-optimal-row-height="false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標楷體"/>
    </style:style>
    <style:style style:name="P55" style:parent-style-name="Standard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7" style:family="table-row">
      <style:table-row-properties style:min-row-height="0.450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/>
    </style:style>
    <style:style style:name="P75" style:parent-style-name="Standard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437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/>
    </style:style>
    <style:style style:name="P87" style:parent-style-name="Standard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0" style:family="table-row">
      <style:table-row-properties style:min-row-height="0.5243in" style:use-optimal-row-height="false"/>
    </style:style>
    <style:style style:name="TableCell9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/>
    </style:style>
    <style:style style:name="P93" style:parent-style-name="Standard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6" style:family="table-row">
      <style:table-row-properties style:min-row-height="0.2013in" style:use-optimal-row-height="false"/>
    </style:style>
    <style:style style:name="TableCell9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 fo:color="#FF0000" fo:font-size="10pt" style:font-size-asian="10pt"/>
    </style:style>
    <style:style style:name="TableCell1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style:font-name-complex="標楷體" fo:color="#FF0000"/>
    </style:style>
    <style:style style:name="T102" style:parent-style-name="預設段落字型" style:family="text">
      <style:text-properties style:font-name="標楷體" style:font-name-asian="標楷體" style:font-name-complex="標楷體" fo:color="#FF0000"/>
    </style:style>
    <style:style style:name="T103" style:parent-style-name="預設段落字型" style:family="text">
      <style:text-properties style:font-name="標楷體" style:font-name-asian="標楷體" style:font-name-complex="標楷體" fo:color="#FF0000"/>
    </style:style>
    <style:style style:name="T104" style:parent-style-name="預設段落字型" style:family="text">
      <style:text-properties style:font-name="標楷體" style:font-name-asian="標楷體" style:font-name-complex="標楷體" fo:color="#FF0000"/>
    </style:style>
    <style:style style:name="T105" style:parent-style-name="預設段落字型" style:family="text">
      <style:text-properties style:font-name="標楷體" style:font-name-asian="標楷體" style:font-name-complex="標楷體" fo:color="#FF0000"/>
    </style:style>
    <style:style style:name="T106" style:parent-style-name="預設段落字型" style:family="text">
      <style:text-properties style:font-name="標楷體" style:font-name-asian="標楷體" style:font-name-complex="標楷體" fo:color="#FF0000"/>
    </style:style>
    <style:style style:name="TableCell10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/>
    </style:style>
    <style:style style:name="P109" style:parent-style-name="Standard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127" style:family="table-row">
      <style:table-row-properties style:min-row-height="0.4069in" style:use-optimal-row-height="false"/>
    </style:style>
    <style:style style:name="P128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P132" style:parent-style-name="Standard" style:family="paragraph">
      <style:paragraph-properties fo:text-align="end" fo:margin-right="0.1666in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fo:text-align="center"/>
      <style:text-properties style:font-name-asian="標楷體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4" style:family="table-row">
      <style:table-row-properties style:min-row-height="0.6354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0" style:family="table-row">
      <style:table-row-properties style:min-row-height="0.361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222in"/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family="paragraph">
      <style:paragraph-properties fo:line-height="0.2222in"/>
      <style:text-properties style:font-name="標楷體" style:font-name-asian="標楷體" style:font-name-complex="標楷體" fo:color="#FF0000" fo:font-size="8pt" style:font-size-asian="8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name-complex="標楷體" fo:color="#FF0000" fo:font-size="8pt" style:font-size-asian="8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-asian="標楷體"/>
    </style:style>
    <style:style style:name="P159" style:parent-style-name="Standard" style:family="paragraph">
      <style:paragraph-properties fo:text-align="center"/>
      <style:text-properties style:font-name-asian="標楷體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8pt" style:font-size-asian="8pt" style:font-size-complex="8pt"/>
    </style:style>
    <style:style style:name="T162" style:parent-style-name="預設段落字型" style:family="text">
      <style:text-properties style:font-name-asian="標楷體" fo:font-size="8pt" style:font-size-asian="8pt" style:font-size-complex="8pt"/>
    </style:style>
    <style:style style:name="T163" style:parent-style-name="預設段落字型" style:family="text"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422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222in"/>
      <style:text-properties style:font-name-asian="標楷體"/>
    </style:style>
    <style:style style:name="P170" style:parent-style-name="Standard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180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181" style:parent-style-name="預設段落字型" style:family="text">
      <style:text-properties style:font-name-asian="標楷體" fo:color="#FF0000" fo:font-size="10pt" style:font-size-asian="10pt"/>
    </style:style>
    <style:style style:name="T182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183" style:parent-style-name="預設段落字型" style:family="text">
      <style:text-properties style:font-name-asian="標楷體" fo:color="#FF0000" fo:font-size="10pt" style:font-size-asian="10pt"/>
    </style:style>
    <style:style style:name="T184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line-height-at-least="0in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4284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-asian="標楷體"/>
    </style:style>
    <style:style style:name="P198" style:parent-style-name="Standard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Times New Roman"/>
    </style:style>
    <style:style style:name="T203" style:parent-style-name="預設段落字型" style:family="text">
      <style:text-properties style:font-name-asian="標楷體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208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209" style:parent-style-name="預設段落字型" style:family="text">
      <style:text-properties style:font-name-asian="標楷體" fo:color="#FF0000" fo:font-size="10pt" style:font-size-asian="10pt"/>
    </style:style>
    <style:style style:name="T210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211" style:parent-style-name="預設段落字型" style:family="text">
      <style:text-properties style:font-name-asian="標楷體" fo:color="#FF0000" fo:font-size="10pt" style:font-size-asian="10pt"/>
    </style:style>
    <style:style style:name="T212" style:parent-style-name="預設段落字型" style:family="text">
      <style:text-properties style:font-name-asian="標楷體" style:font-name-complex="標楷體" fo:color="#FF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line-height-at-least="0in" fo:margin-left="0.5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743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justify" style:line-height-at-least="0in" fo:margin-left="0.5in" fo:text-indent="-0.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color="#000000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color="#000000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color="#000000" fo:background-color="#FFFF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FF0000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color="#FF0000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Row233" style:family="table-row">
      <style:table-row-properties style:min-row-height="0.4868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justify" style:line-height-at-least="0in" fo:margin-left="0.5in" fo:text-indent="-0.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ableRow248" style:family="table-row">
      <style:table-row-properties style:min-row-height="0.582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fo:text-align="justify" style:line-height-at-least="0in" fo:margin-left="0.5in" fo:text-indent="-0.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ableRow261" style:family="table-row">
      <style:table-row-properties style:min-row-height="1.998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justify" style:line-height-at-least="0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P285" style:parent-style-name="Standard" style:family="paragraph">
      <style:paragraph-properties fo:text-align="center" fo:margin-bottom="0.125in" fo:line-height="0.3055in"/>
      <style:text-properties style:font-name="標楷體" style:font-name-asian="標楷體" style:font-name-complex="標楷體" fo:font-weight="bold" style:font-weight-asian="bold" fo:font-size="14.5pt" style:font-size-asian="14.5pt" style:font-size-complex="14.5pt"/>
    </style:style>
    <style:style style:name="P286" style:parent-style-name="Standard" style:family="paragraph">
      <style:paragraph-properties fo:text-align="center" fo:margin-bottom="0.125in" fo:line-height="0.3055in"/>
      <style:text-properties style:font-name="標楷體" style:font-name-asian="標楷體" style:font-name-complex="標楷體" fo:font-weight="bold" style:font-weight-asian="bold" fo:font-size="14.5pt" style:font-size-asian="14.5pt" style:font-size-complex="14.5pt"/>
    </style:style>
    <style:style style:name="P287" style:parent-style-name="Standard" style:family="paragraph">
      <style:paragraph-properties fo:text-align="center" fo:margin-bottom="0.125in" fo:line-height="0.3055in"/>
      <style:text-properties style:font-name="標楷體" style:font-name-asian="標楷體" style:font-name-complex="標楷體" fo:font-weight="bold" style:font-weight-asian="bold" fo:font-size="14.5pt" style:font-size-asian="14.5pt" style:font-size-complex="14.5pt"/>
    </style:style>
    <style:style style:name="TableColumn289" style:family="table-column">
      <style:table-column-properties style:column-width="0.9756in" style:use-optimal-column-width="false"/>
    </style:style>
    <style:style style:name="TableColumn290" style:family="table-column">
      <style:table-column-properties style:column-width="3.8673in" style:use-optimal-column-width="false"/>
    </style:style>
    <style:style style:name="TableColumn291" style:family="table-column">
      <style:table-column-properties style:column-width="2.2888in" style:use-optimal-column-width="false"/>
    </style:style>
    <style:style style:name="Table288" style:family="table">
      <style:table-properties style:width="7.1319in" fo:margin-left="0in" table:align="center"/>
    </style:style>
    <style:style style:name="TableRow292" style:family="table-row">
      <style:table-row-properties style:min-row-height="2.223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ableRow307" style:family="table-row">
      <style:table-row-properties style:min-row-height="2.927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3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color="#000000" fo:background-color="#D8D8D8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ableRow319" style:family="table-row">
      <style:table-row-properties style:min-row-height="0.3993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FF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FF0000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ableRow331" style:family="table-row">
      <style:table-row-properties style:min-row-height="0.3826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2222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2222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3.8458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FF0000" fo:background-color="#D8D8D8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background-color="#D8D8D8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family="paragraph">
      <style:paragraph-properties fo:line-height="0.2222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-asian="標楷體" style:font-weight-complex="bold" fo:color="#000000"/>
    </style:style>
    <style:style style:name="T356" style:parent-style-name="預設段落字型" style:family="text">
      <style:text-properties style:font-name-asian="標楷體" style:font-name-complex="標楷體" style:font-weight-complex="bold" fo:color="#000000"/>
    </style:style>
    <style:style style:name="P357" style:parent-style-name="Standard" style:family="paragraph">
      <style:paragraph-properties style:line-break="normal" style:punctuation-wrap="simple" style:text-autospace="none" style:snap-to-layout-grid="false" fo:text-align="justify" fo:line-height="0.2222in" fo:margin-left="0.3333in" fo:text-indent="-0.3333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9" style:parent-style-name="預設段落字型" style:family="text">
      <style:text-properties style:font-name-asian="標楷體" style:font-weight-complex="bold" fo:color="#000000"/>
    </style:style>
    <style:style style:name="T360" style:parent-style-name="預設段落字型" style:family="text">
      <style:text-properties style:font-name-asian="標楷體" style:font-name-complex="標楷體" style:font-weight-complex="bold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text-align="justify" fo:margin-right="-0.0013in"/>
      <style:text-properties style:font-name="標楷體" style:font-name-asian="標楷體" style:font-name-complex="標楷體" fo:color="#FF0000"/>
    </style:style>
    <style:style style:name="P3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-asian="標楷體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4" style:parent-style-name="Standard" style:family="paragraph">
      <style:paragraph-properties fo:text-align="center" fo:margin-bottom="0.125in" fo:line-height="0.3055in"/>
      <style:text-properties style:font-name="標楷體" style:font-name-asian="標楷體" style:font-name-complex="標楷體" fo:font-weight="bold" style:font-weight-asian="bold" fo:font-size="14.5pt" style:font-size-asian="14.5pt" style:font-size-complex="14.5pt"/>
    </style:style>
    <style:style style:name="P375" style:parent-style-name="Standard" style:family="paragraph">
      <style:paragraph-properties fo:text-align="center" fo:margin-bottom="0.125in" fo:line-height="0.3055in"/>
      <style:text-properties style:font-name="標楷體" style:font-name-asian="標楷體" style:font-name-complex="標楷體" fo:font-weight="bold" style:font-weight-asian="bold" fo:font-size="14.5pt" style:font-size-asian="14.5pt" style:font-size-complex="14.5pt"/>
    </style:style>
    <style:style style:name="TableColumn377" style:family="table-column">
      <style:table-column-properties style:column-width="0.8951in" style:use-optimal-column-width="false"/>
    </style:style>
    <style:style style:name="TableColumn378" style:family="table-column">
      <style:table-column-properties style:column-width="2.2458in" style:use-optimal-column-width="false"/>
    </style:style>
    <style:style style:name="TableColumn379" style:family="table-column">
      <style:table-column-properties style:column-width="1.1812in" style:use-optimal-column-width="false"/>
    </style:style>
    <style:style style:name="TableColumn380" style:family="table-column">
      <style:table-column-properties style:column-width="2.834in" style:use-optimal-column-width="false"/>
    </style:style>
    <style:style style:name="Table376" style:family="table">
      <style:table-properties style:width="7.1562in" fo:margin-left="0in" table:align="center"/>
    </style:style>
    <style:style style:name="TableRow381" style:family="table-row">
      <style:table-row-properties style:min-row-height="0.4479in" style:use-optimal-row-height="false" fo:keep-together="always"/>
    </style:style>
    <style:style style:name="TableCell38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/>
      <style:text-properties style:font-name-asian="標楷體"/>
    </style:style>
    <style:style style:name="TableCell386" style:family="table-cell">
      <style:table-cell-properties fo:border-top="0.0312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/>
      <style:text-properties style:font-name-asian="標楷體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ableCell3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/>
      <style:text-properties style:font-name-asian="標楷體"/>
    </style:style>
    <style:style style:name="TableRow393" style:family="table-row">
      <style:table-row-properties style:min-row-height="0.65in" style:use-optimal-row-height="false" fo:keep-together="always"/>
    </style:style>
    <style:style style:name="TableCell39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style:font-name-asian="標楷體"/>
    </style:style>
    <style:style style:name="P396" style:parent-style-name="Standard" style:family="paragraph">
      <style:paragraph-properties fo:text-align="center"/>
      <style:text-properties style:font-name-asian="標楷體"/>
    </style:style>
    <style:style style:name="P397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TableCell40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  <style:text-properties style:font-name-asian="標楷體"/>
    </style:style>
    <style:style style:name="P402" style:parent-style-name="Standard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text-properties style:font-name-asian="標楷體"/>
    </style:style>
    <style:style style:name="P405" style:parent-style-name="Standard" style:family="paragraph">
      <style:text-properties style:font-name-asian="標楷體"/>
    </style:style>
    <style:style style:name="P406" style:parent-style-name="Standard" style:family="paragraph">
      <style:text-properties style:font-name-asian="標楷體"/>
    </style:style>
    <style:style style:name="TableRow407" style:family="table-row">
      <style:table-row-properties style:min-row-height="0.65in" style:use-optimal-row-height="false" fo:keep-together="always"/>
    </style:style>
    <style:style style:name="TableCell40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  <style:text-properties style:font-name-asian="標楷體"/>
    </style:style>
    <style:style style:name="TableRow412" style:family="table-row">
      <style:table-row-properties style:min-row-height="1.527in" style:use-optimal-row-height="false" fo:keep-together="always"/>
    </style:style>
    <style:style style:name="TableCell41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/>
    </style:style>
    <style:style style:name="P415" style:parent-style-name="Standard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標楷體" fo:color="#000000"/>
    </style:style>
    <style:style style:name="TableCell416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Row423" style:family="table-row">
      <style:table-row-properties style:min-row-height="5.477in" style:use-optimal-row-height="false" fo:keep-together="always"/>
    </style:style>
    <style:style style:name="TableCell42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-asian="標楷體"/>
    </style:style>
    <style:style style:name="P426" style:parent-style-name="Standard" style:family="paragraph">
      <style:paragraph-properties fo:text-align="center"/>
      <style:text-properties style:font-name-asian="標楷體"/>
    </style:style>
    <style:style style:name="P427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4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29" style:parent-style-name="預設段落字型" style:family="text">
      <style:text-properties style:font-name="標楷體" style:font-name-asian="標楷體" style:font-name-complex="標楷體" fo:color="#FF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D8D8D8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D8D8D8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D8D8D8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D8D8D8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標楷體" fo:color="#FF0000"/>
    </style:style>
    <style:style style:name="TableRow436" style:family="table-row">
      <style:table-row-properties style:min-row-height="0.6819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style:font-name-asian="標楷體"/>
    </style:style>
    <style:style style:name="P439" style:parent-style-name="Standard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9" style:parent-style-name="Standard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P450" style:parent-style-name="Standard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P451" style:parent-style-name="Standard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P45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P45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P454" style:parent-style-name="Standard" style:family="paragraph">
      <style:paragraph-properties fo:margin-top="0.125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text-indent="0.25in"/>
    </style:style>
    <style:style style:name="TableColumn462" style:family="table-column">
      <style:table-column-properties style:column-width="0.984in" style:use-optimal-column-width="false"/>
    </style:style>
    <style:style style:name="TableColumn463" style:family="table-column">
      <style:table-column-properties style:column-width="0.8215in" style:use-optimal-column-width="false"/>
    </style:style>
    <style:style style:name="TableColumn464" style:family="table-column">
      <style:table-column-properties style:column-width="0.868in" style:use-optimal-column-width="false"/>
    </style:style>
    <style:style style:name="TableColumn465" style:family="table-column">
      <style:table-column-properties style:column-width="3.0784in" style:use-optimal-column-width="false"/>
    </style:style>
    <style:style style:name="TableColumn466" style:family="table-column">
      <style:table-column-properties style:column-width="1.725in" style:use-optimal-column-width="false"/>
    </style:style>
    <style:style style:name="Table461" style:family="table">
      <style:table-properties style:width="7.477in" fo:margin-left="0in" table:align="left"/>
    </style:style>
    <style:style style:name="TableRow467" style:family="table-row">
      <style:table-row-properties style:min-row-height="0.2937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-asian="標楷體" style:font-name-complex="標楷體" fo:color="#000000" style:letter-kerning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6" style:parent-style-name="預設段落字型" style:family="text">
      <style:text-properties style:font-name-asian="標楷體" style:font-name-complex="標楷體" fo:color="#000000" style:letter-kerning="false" fo:font-size="10pt" style:font-size-asian="10pt" style:font-size-complex="10pt"/>
    </style:style>
    <style:style style:name="T487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88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89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90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491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="標楷體" style:font-name-asian="標楷體" style:font-name-complex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0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0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05" style:parent-style-name="Standard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標楷體" style:font-name-asian="標楷體" style:font-name-complex="標楷體"/>
    </style:style>
    <style:style style:name="P527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28" style:parent-style-name="Standard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3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39" style:parent-style-name="Standard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40" style:parent-style-name="Standard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41" style:parent-style-name="Standard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42" style:parent-style-name="Standard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4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4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45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548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551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52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53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54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55" style:parent-style-name="HTML預設格式" style:family="paragraph">
      <style:paragraph-properties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7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558" style:parent-style-name="Standard" style:family="paragraph">
      <style:paragraph-properties style:snap-to-layout-grid="false" fo:margin-left="0.0833in" fo:text-inden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標楷體" style:font-name-asian="標楷體" style:font-name-complex="標楷體"/>
    </style:style>
    <style:style style:name="P561" style:parent-style-name="Standard" style:family="paragraph">
      <style:paragraph-properties fo:margin-top="0.25in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P569" style:parent-style-name="Standard" style:family="paragraph">
      <style:paragraph-properties fo:margin-top="0.25in" fo:line-height="0.2777in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P577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28pt" style:font-size-asian="28pt" style:font-size-complex="28pt"/>
    </style:style>
    <style:style style:name="P578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28pt" style:font-size-asian="28pt" style:font-size-complex="28pt"/>
    </style:style>
    <style:style style:name="P579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28pt" style:font-size-asian="28pt" style:font-size-complex="28pt"/>
    </style:style>
    <style:style style:name="P580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28pt" style:font-size-asian="28pt" style:font-size-complex="28pt"/>
    </style:style>
    <style:style style:name="P581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28pt" style:font-size-asian="28pt" style:font-size-complex="28pt"/>
    </style:style>
    <style:style style:name="P582" style:parent-style-name="Standard" style:family="paragraph">
      <style:paragraph-properties fo:margin-top="0.125in" fo:line-height="200%"/>
    </style:style>
    <style:style style:name="T5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94" style:parent-style-name="Standard" style:family="paragraph">
      <style:paragraph-properties fo:margin-top="0.125in" fo:line-height="200%"/>
    </style:style>
    <style:style style:name="T5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96" style:parent-style-name="Standard" style:family="paragraph">
      <style:paragraph-properties fo:text-align="justify" fo:margin-top="0.125in" fo:line-height="200%"/>
    </style:style>
    <style:style style:name="T5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98" style:parent-style-name="Standard" style:family="paragraph">
      <style:paragraph-properties fo:text-align="justify" fo:margin-top="0.125in"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599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600" style:parent-style-name="Standard" style:family="paragraph">
      <style:paragraph-properties fo:text-align="center" fo:line-height="200%"/>
    </style:style>
    <style:style style:name="T6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P604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P605" style:parent-style-name="Standard" style:family="paragraph">
      <style:paragraph-properties fo:text-align="center" fo:line-height="200%"/>
    </style:style>
    <style:style style:name="T606" style:parent-style-name="預設段落字型" style:family="text">
      <style:text-properties style:font-name="標楷體" style:font-name-asian="標楷體" style:font-name-complex="標楷體" fo:letter-spacing="0.2798in" style:letter-kerning="false" fo:font-size="22pt" style:font-size-asian="22pt" style:font-size-complex="22pt"/>
    </style:style>
    <style:style style:name="T607" style:parent-style-name="預設段落字型" style:family="text">
      <style:text-properties style:font-name="標楷體" style:font-name-asian="標楷體" style:font-name-complex="標楷體" fo:letter-spacing="0.2798in" style:letter-kerning="false" fo:font-size="22pt" style:font-size-asian="22pt" style:font-size-complex="22pt"/>
    </style:style>
    <style:style style:name="T608" style:parent-style-name="預設段落字型" style:family="text">
      <style:text-properties style:font-name="標楷體" style:font-name-asian="標楷體" style:font-name-complex="標楷體" fo:letter-spacing="0.2798in" style:letter-kerning="false" fo:font-size="22pt" style:font-size-asian="22pt" style:font-size-complex="22pt"/>
    </style:style>
    <style:style style:name="T609" style:parent-style-name="預設段落字型" style:family="text">
      <style:text-properties style:font-name="標楷體" style:font-name-asian="標楷體" style:font-name-complex="標楷體" fo:letter-spacing="0.0034in" style:letter-kerning="false" fo:font-size="22pt" style:font-size-asian="22pt" style:font-size-complex="22pt"/>
    </style:style>
    <style:style style:name="P610" style:parent-style-name="Standard" style:family="paragraph">
      <style:paragraph-properties fo:line-height="200%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2" style:parent-style-name="Standard" style:family="paragraph">
      <style:paragraph-properties fo:text-align="center" fo:line-height="0.3194in" fo:margin-left="0.2013in" fo:text-indent="-0.2013in">
        <style:tab-stops/>
      </style:paragraph-properties>
      <style:text-properties style:font-name-asian="標楷體" fo:font-weight="bold" style:font-weight-asian="bold" fo:font-size="14.5pt" style:font-size-asian="14.5pt" style:font-size-complex="14.5pt"/>
    </style:style>
    <style:style style:name="P613" style:parent-style-name="Standard" style:family="paragraph">
      <style:paragraph-properties fo:text-align="justify" fo:line-height="0.3194in" fo:margin-left="0.1666in" fo:text-indent="-0.166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P615" style:parent-style-name="Standard" style:family="paragraph">
      <style:paragraph-properties fo:text-align="justify" fo:line-height="0.3194in" fo:margin-left="0.1666in" fo:text-indent="-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P617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P62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P623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P626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P629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632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P635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P638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-asian="標楷體" style:font-name-complex="標楷體" fo:color="#000000"/>
    </style:style>
    <style:style style:name="P642" style:parent-style-name="HTML預設格式" style:family="paragraph">
      <style:paragraph-properties fo:text-align="justify" fo:line-height="0.3194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P645" style:parent-style-name="Standard" style:family="paragraph">
      <style:text-properties style:font-name="標楷體" style:font-name-asian="標楷體" style:font-name-complex="標楷體"/>
    </style:style>
    <style:style style:name="P646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47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48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49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50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51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52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53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54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55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56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57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58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name="P659" style:parent-style-name="Standard" style:family="paragraph">
      <style:paragraph-properties fo:line-height="0.2777in"/>
      <style:text-properties style:font-name="標楷體" style:font-name-asian="標楷體" style:font-name-complex="標楷體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</text:span><text:span text:style-name="T3">112</text:span><text:span text:style-name="T4">年度公私立高級中等以下學校及幼兒園特殊優良教師遴選推薦書</text:span></text:p>
      <text:p text:style-name="P5"><text:span text:style-name="T6"><text:s text:c="23"/></text:span><text:span text:style-name="T7">　　　　　　　　　　　</text:span><text:span text:style-name="T8"><text:s text:c="2"/></text:span><text:span text:style-name="T9">填寫日期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服務學校</text:p>
            <text:p text:style-name="P28">全銜</text:p>
          </table:table-cell>
          <table:table-cell table:style-name="TableCell29">
            <text:p text:style-name="P30">(例：新北市瑞芳區瑞芳國民小學)</text:p>
          </table:table-cell>
          <table:table-cell table:style-name="TableCell31">
            <text:p text:style-name="P32">分區別</text:p>
          </table:table-cell>
          <table:table-cell table:style-name="TableCell33">
            <text:p text:style-name="Standard"><text:span text:style-name="T34"><text:s text:c="5"/></text:span><text:span text:style-name="T35">　　</text:span><text:span text:style-name="T36"><text:s text:c="2"/></text:span><text:span text:style-name="T37">分區</text:span></text:p>
          </table:table-cell>
          <table:table-cell table:style-name="TableCell38" table:number-columns-spanned="3">
            <text:p text:style-name="P39">推薦順序</text:p>
            <text:p text:style-name="P40">(審查單位填寫)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被推薦人</text:span></text:p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出</text:span><text:span text:style-name="T53"><text:s text:c="2"/></text:span><text:span text:style-name="T54">生</text:span></text:p>
            <text:p text:style-name="P55">年月日</text:p>
          </table:table-cell>
          <table:table-cell table:style-name="TableCell56">
            <text:p text:style-name="Standard"><text:span text:style-name="T57"><text:s text:c="5"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/text:p>
          </table:table-cell>
          <table:table-cell table:style-name="TableCell63" table:number-columns-spanned="3">
            <text:p text:style-name="P64">性別</text:p>
          </table:table-cell>
          <table:covered-table-cell/>
          <table:covered-table-cell/>
          <table:table-cell table:style-name="TableCell65">
            <text:p text:style-name="P66">□男<text:s text:c="2"/>□女</text:p>
          </table:table-cell>
        </table:table-row>
        <table:table-row table:style-name="TableRow67">
          <table:table-cell table:style-name="TableCell68">
            <text:p text:style-name="P69"><text:span text:style-name="T70">國民身分證字號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</text:p>
            <text:p text:style-name="P75">電話</text:p>
          </table:table-cell>
          <table:table-cell table:style-name="TableCell76" table:number-columns-spanned="5">
            <text:p text:style-name="Standard"><text:span text:style-name="T77">公：</text:span><text:span text:style-name="T78"><text:s text:c="15"/></text:span><text:span text:style-name="T79">宅：</text:span></text:p>
            <text:p text:style-name="Standard"><text:span text:style-name="T80">手機：</text:span><text:span text:style-name="T81"><text:s text:c="13"/></text:span><text:span text:style-name="T82">E-mail</text:span><text:span text:style-name="T8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  <text:p text:style-name="P87">(詳填里鄰)</text:p>
          </table:table-cell>
          <table:table-cell table:style-name="TableCell88" table:number-columns-spanned="7">
            <text:p text:style-name="P8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  <text:p text:style-name="P93">(郵遞區號)</text:p>
          </table:table-cell>
          <table:table-cell table:style-name="TableCell94" table:number-columns-spanned="7">
            <text:p text:style-name="P9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推薦類組</text:p>
            <text:p text:style-name="P99">(請以優良事蹟係屬類組擇一選填，必填)</text:p>
          </table:table-cell>
          <table:table-cell table:style-name="TableCell100">
            <text:p text:style-name="Standard"><text:span text:style-name="T101">□</text:span><text:span text:style-name="T102">高中</text:span><text:span text:style-name="T103"><text:s/>□</text:span><text:span text:style-name="T104">國中</text:span><text:span text:style-name="T105"><text:s/>□</text:span><text:span text:style-name="T106">國小</text:span></text:p>
          </table:table-cell>
          <table:table-cell table:style-name="TableCell107" table:number-rows-spanned="2">
            <text:p text:style-name="P108">現職</text:p>
            <text:p text:style-name="P109">職稱</text:p>
          </table:table-cell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rows-spanned="3">
            <text:p text:style-name="P113">經歷</text:p>
            <text:p text:style-name="P114"><text:span text:style-name="T115">(</text:span><text:span text:style-name="T116">最</text:span><text:span text:style-name="T117">多</text:span><text:span text:style-name="T118">5</text:span><text:span text:style-name="T119">項</text:span><text:span text:style-name="T120">)</text:span></text:p>
          </table:table-cell>
          <table:table-cell table:style-name="TableCell121" table:number-columns-spanned="2" table:number-rows-spanned="3">
            <text:p text:style-name="P122">1.</text:p>
            <text:p text:style-name="P123">2.</text:p>
            <text:p text:style-name="P124">3.</text:p>
            <text:p text:style-name="P125">4.</text:p>
            <text:p text:style-name="P126">5.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Standard"><text:span text:style-name="T130"><text:s/>□</text:span><text:span text:style-name="T131">專業領域教師：</text:span></text:p>
            <text:p text:style-name="P132"><text:span text:style-name="T133">（請填寫類別）</text:span></text:p>
            <text:p text:style-name="Standard"><text:span text:style-name="T134"><text:s/>□</text:span><text:span text:style-name="T135">導師</text:span></text:p>
            <text:p text:style-name="Standard"><text:span text:style-name="T136"><text:s/>□</text:span><text:span text:style-name="T137">學校行政</text:span></text:p>
            <text:p text:style-name="Standard"><text:span text:style-name="T138"><text:s/>□</text:span><text:span text:style-name="T139">校（園）長</text:span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5">
            <text:p text:style-name="P146"><text:span text:style-name="T147">目前任教科目</text:span></text:p>
          </table: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50">
          <table:table-cell table:style-name="TableCell151">
            <text:p text:style-name="P152"><text:span text:style-name="T153">最高學歷</text:span></text:p>
            <text:p text:style-name="P154">(請填學校及系所全稱/學位)</text:p>
          </table:table-cell>
          <table:table-cell table:style-name="TableCell155">
            <text:p text:style-name="P156">(例：國立臺灣師範大學教育研究所碩士)</text:p>
          </table:table-cell>
          <table:table-cell table:style-name="TableCell157" table:number-rows-spanned="3">
            <text:p text:style-name="P158">推薦</text:p>
            <text:p text:style-name="P159">基準</text:p>
            <text:p text:style-name="P160"><text:span text:style-name="T161">(</text:span><text:span text:style-name="T162">需皆符合</text:span><text:span text:style-name="T163">)</text:span></text:p>
          </table:table-cell>
          <table:table-cell table:style-name="TableCell164" table:number-columns-spanned="5">
            <text:p text:style-name="Standard"><text:span text:style-name="T165"><text:s/>□</text:span><text:span text:style-name="T166">符合本遴選要點第四點第一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現任學校</text:p>
            <text:p text:style-name="P170">服務年資</text:p>
          </table:table-cell>
          <table:table-cell table:style-name="TableCell171">
            <text:p text:style-name="P172"><text:span text:style-name="T173">年</text:span><text:span text:style-name="T174"><text:s text:c="6"/></text:span><text:span text:style-name="T175">月</text:span></text:p>
            <text:p text:style-name="P176"><text:span text:style-name="T177">（</text:span><text:span text:style-name="T178">至</text:span><text:span text:style-name="T179">112</text:span><text:span text:style-name="T180">年</text:span><text:span text:style-name="T181">7</text:span><text:span text:style-name="T182">月</text:span><text:span text:style-name="T183">31</text:span><text:span text:style-name="T184">日止）</text:span></text:p>
          </table:table-cell>
          <table:covered-table-cell>
            <text:p text:style-name="內文"/>
          </table:covered-table-cell>
          <table:table-cell table:style-name="TableCell185" table:number-columns-spanned="5">
            <text:p text:style-name="P186"><text:span text:style-name="T187"><text:s/>□</text:span><text:span text:style-name="T188">符合本遴選要點第四點第二款第</text:span><text:span text:style-name="T189">　</text:span><text:span text:style-name="T190"><text:s text:c="2"/></text:span><text:span text:style-name="T191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服</text:span><text:span text:style-name="T196"><text:s text:c="2"/></text:span><text:span text:style-name="T197">務</text:span></text:p>
            <text:p text:style-name="P198">總年資</text:p>
          </table:table-cell>
          <table:table-cell table:style-name="TableCell199">
            <text:p text:style-name="P200"><text:span text:style-name="T201">年</text:span><text:span text:style-name="T202"><text:s text:c="6"/></text:span><text:span text:style-name="T203">月</text:span></text:p>
            <text:p text:style-name="P204"><text:span text:style-name="T205">（</text:span><text:span text:style-name="T206">至</text:span><text:span text:style-name="T207">112</text:span><text:span text:style-name="T208">年</text:span><text:span text:style-name="T209">7</text:span><text:span text:style-name="T210">月</text:span><text:span text:style-name="T211">31</text:span><text:span text:style-name="T212">日止）</text:span></text:p>
          </table:table-cell>
          <table:covered-table-cell>
            <text:p text:style-name="內文"/>
          </table:covered-table-cell>
          <table:table-cell table:style-name="TableCell213" table:number-columns-spanned="5">
            <text:p text:style-name="P214"><text:span text:style-name="T215"><text:s/>□</text:span><text:span text:style-name="T216">無本遴選要點第四點第四款之各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個人簡介</text:p>
          </table:table-cell>
          <table:table-cell table:style-name="TableCell220" table:number-columns-spanned="7">
            <text:p text:style-name="P221"><text:span text:style-name="T222">（</text:span><text:span text:style-name="T223">請以第</text:span><text:span text:style-name="T224">1</text:span><text:span text:style-name="T225">人稱書寫</text:span><text:span text:style-name="T226">，</text:span><text:span text:style-name="T227">200</text:span><text:span text:style-name="T228">字</text:span><text:span text:style-name="T229">為限，</text:span><text:span text:style-name="T230">14</text:span><text:span text:style-name="T231">號字體</text:span><text:span text:style-name="T2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擅長領域</text:p>
          </table:table-cell>
          <table:table-cell table:style-name="TableCell236" table:number-columns-spanned="7">
            <text:p text:style-name="P237"><text:span text:style-name="T238">（</text:span><text:span text:style-name="T239">至多</text:span><text:span text:style-name="T240">2</text:span><text:span text:style-name="T241">項，每項以</text:span><text:span text:style-name="T242">15</text:span><text:span text:style-name="T243">字為限</text:span><text:span text:style-name="T244">，</text:span><text:span text:style-name="T245">14</text:span><text:span text:style-name="T246">號字體</text:span><text:span text:style-name="T2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教育理念</text:p>
          </table:table-cell>
          <table:table-cell table:style-name="TableCell251" table:number-columns-spanned="7">
            <text:p text:style-name="P252"><text:span text:style-name="T253">（請以一句話說明、形容，</text:span><text:span text:style-name="T254">限</text:span><text:span text:style-name="T255">50</text:span><text:span text:style-name="T256">字以內</text:span><text:span text:style-name="T257">，</text:span><text:span text:style-name="T258">14</text:span><text:span text:style-name="T259">號字體</text:span><text:span text:style-name="T2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榮譽事蹟</text:span></text:p>
          </table:table-cell>
          <table:table-cell table:style-name="TableCell265" table:number-columns-spanned="7">
            <text:p text:style-name="P266"><draw:frame draw:z-index="251659264" draw:id="id0" draw:style-name="a0" draw:name="外框1" text:anchor-type="paragraph" svg:x="1.74724in" svg:y="2.29567in" svg:width="1.49931in" svg:height="0.375in" style:rel-width="scale" style:rel-height="scale"><draw:text-box><text:p text:style-name="P267"><text:span text:style-name="T268">第</text:span><text:span text:style-name="T269"><text:s text:c="3"/></text:span><text:span text:style-name="T270">頁，共</text:span><text:span text:style-name="T271"><text:s text:c="4"/></text:span><text:span text:style-name="T272">頁</text:span></text:p></draw:text-box><svg:title/><svg:desc/></draw:frame><text:span text:style-name="T273">（請分點條列說明並以第</text:span><text:span text:style-name="T274">3</text:span><text:span text:style-name="T275">人稱撰寫，</text:span><text:span text:style-name="T276">最多</text:span><text:span text:style-name="T277">10</text:span><text:span text:style-name="T278">點，每點以</text:span><text:span text:style-name="T279">30</text:span><text:span text:style-name="T280">字為限</text:span><text:span text:style-name="T281">，</text:span><text:span text:style-name="T282">14</text:span><text:span text:style-name="T283">號字體</text:span><text:span text:style-name="T284">，如獲當選將放入特殊優良教師表揚專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/>
      <text:soft-page-break/>
      <text:p text:style-name="P287">新北市公私立高級中等以下學校及幼兒園特殊優良教師遴選推薦書(續頁1)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教育精神</text:p>
          </table:table-cell>
          <table:table-cell table:style-name="TableCell295" table:number-columns-spanned="2">
            <text:p text:style-name="P296"><text:span text:style-name="T297">（包含教學理念、教學方法、教學建言，請以第</text:span><text:span text:style-name="T298">1</text:span><text:span text:style-name="T299">人稱書寫，</text:span><text:span text:style-name="T300">限</text:span><text:span text:style-name="T301">500</text:span><text:span text:style-name="T302">字以內</text:span><text:span text:style-name="T303">，</text:span><text:span text:style-name="T304">14</text:span><text:span text:style-name="T305">號字體</text:span><text:span text:style-name="T306">）</text:span></text:p>
          </table:table-cell>
          <table:covered-table-cell/>
        </table:table-row>
        <table:table-row table:style-name="TableRow307">
          <table:table-cell table:style-name="TableCell308">
            <text:p text:style-name="P309">教育愛</text:p>
            <text:p text:style-name="P310">小故事</text:p>
          </table:table-cell>
          <table:table-cell table:style-name="TableCell311" table:number-columns-spanned="2">
            <text:p text:style-name="P312"><text:span text:style-name="T313">（自己親身經歷過之特殊指導學生【請用化名】歷程或師生間曾發生過之令人難忘、感人事件，請以第三人稱撰寫，</text:span><text:span text:style-name="T314">限</text:span><text:span text:style-name="T315">700</text:span><text:span text:style-name="T316">字以內</text:span><text:span text:style-name="T317">，14號字體</text:span><text:span text:style-name="T318">）</text:span></text:p>
          </table:table-cell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如獲當選是否願意接受媒體採訪</text:span><text:span text:style-name="T323"><text:s/>□</text:span><text:span text:style-name="T324">是（並同意本局將聯絡</text:span><text:span text:style-name="T325">資訊</text:span><text:span text:style-name="T326">提供媒體以利</text:span><text:span text:style-name="T327">聯繫</text:span><text:span text:style-name="T328">採訪）</text:span><text:span text:style-name="T329"><text:s text:c="2"/>□</text:span><text:span text:style-name="T330">否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近五年具體優良事蹟</text:p>
          </table:table-cell>
          <table:covered-table-cell/>
          <table:table-cell table:style-name="TableCell334">
            <text:p text:style-name="P335">佐證資料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（請依組別分點條列說明，</text:span><text:span text:style-name="T340">可擇點敘寫，</text:span><text:span text:style-name="T341">3,500</text:span><text:span text:style-name="T342">字以內</text:span><text:span text:style-name="T343">，14號字體</text:span><text:span text:style-name="T344">，</text:span><text:span text:style-name="T345">至多</text:span><text:span text:style-name="T346">3</text:span><text:span text:style-name="T347">頁</text:span><text:span text:style-name="T348">）</text:span></text:p>
            <text:p text:style-name="P349"><text:span text:style-name="T350">一、校</text:span><text:span text:style-name="T351">(</text:span><text:span text:style-name="T352">園</text:span><text:span text:style-name="T353">)</text:span><text:span text:style-name="T354">長及學校行政組</text:span><text:span text:style-name="T355">：</text:span><text:span text:style-name="T356">（一）教育政策與法令推動。（二）行政領導、教學領導。（三）專業成長與服務熱忱。（四）投注教育奉獻度。（五）對社會之影響度。（六）行政合作與公共關係。（七）其他優良事蹟。</text:span></text:p>
            <text:p text:style-name="P357"><text:span text:style-name="T358">二、專業領域教師及導師組</text:span><text:span text:style-name="T359">：（一）</text:span><text:span text:style-name="T360">教師課程發展與教學績效。（二）班級經營暨學生輔導。（三）專業成長與服務熱忱。（四）投注教育奉獻度。（五）對社會之影響度。（六）行政合作與公共關係。（七）其他優良事蹟。</text:span></text:p>
          </table:table-cell>
          <table:covered-table-cell/>
          <table:table-cell table:style-name="TableCell361">
            <text:p text:style-name="P362">(說明：推薦書所列舉之具體績優事蹟，其相關證明資料一律留校，無需送至收件處)</text:p>
            <text:p text:style-name="P363">1.</text:p>
            <text:p text:style-name="P364">2.</text:p>
            <text:p text:style-name="P365">3.</text:p>
            <text:p text:style-name="P366">4.…</text:p>
          </table:table-cell>
        </table:table-row>
      </table:table>
      <text:p text:style-name="Standard"><text:span text:style-name="T367"><draw:frame draw:z-index="251658240" draw:id="id1" draw:style-name="a1" draw:name="外框2" text:anchor-type="paragraph" svg:x="2.94724in" svg:y="0.10906in" svg:width="1.49931in" svg:height="0.375in" style:rel-width="scale" style:rel-height="scale"><draw:text-box><text:p text:style-name="P368"><text:span text:style-name="T369">第</text:span><text:span text:style-name="T370"><text:s text:c="4"/></text:span><text:span text:style-name="T371">頁，共</text:span><text:span text:style-name="T372"><text:s text:c="4"/></text:span><text:span text:style-name="T373">頁</text:span></text:p></draw:text-box><svg:title/><svg:desc/></draw:frame></text:span></text:p>
      <text:p text:style-name="P374"/>
      <text:soft-page-break/>
      <text:p text:style-name="P375">新北市公私立高級中等以下學校及幼兒園特殊優良教師遴選推薦書(續頁2)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推薦單位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推薦單位</text:p>
            <text:p text:style-name="P388"><text:span text:style-name="T389">負責人</text:span><text:span text:style-name="T390">（簽章）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承辦人</text:p>
            <text:p text:style-name="P396">或聯絡人</text:p>
            <text:p text:style-name="P397">(簽章)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承辦人</text:p>
            <text:p text:style-name="P402">聯絡方式</text:p>
          </table:table-cell>
          <table:table-cell table:style-name="TableCell403">
            <text:p text:style-name="P404">電話：</text:p>
            <text:p text:style-name="P405">傳真：</text:p>
            <text:p text:style-name="P406">E-mail：</text:p>
          </table:table-cell>
        </table:table-row>
        <table:table-row table:style-name="TableRow407">
          <table:table-cell table:style-name="TableCell408">
            <text:p text:style-name="P409">推薦理由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學校初審</text:p>
            <text:p text:style-name="P415">意　　見</text:p>
          </table:table-cell>
          <table:table-cell table:style-name="TableCell416" table:number-columns-spanned="3">
            <text:p text:style-name="P417"><text:span text:style-name="T418">（</text:span><text:span text:style-name="T419">150</text:span><text:span text:style-name="T420">字為限</text:span><text:span text:style-name="T421">，14號字體</text:span><text:span text:style-name="T422">）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實地訪查</text:p>
            <text:p text:style-name="P426">結　　果</text:p>
            <text:p text:style-name="P427">（綜合評語）</text:p>
          </table:table-cell>
          <table:table-cell table:style-name="TableCell428" table:number-columns-spanned="3">
            <text:p text:style-name="Standard"><text:span text:style-name="T429">（</text:span><text:span text:style-name="T430">限</text:span><text:span text:style-name="T431">2,000</text:span><text:span text:style-name="T432">字以內</text:span><text:span text:style-name="T433">，14號字體</text:span><text:span text:style-name="T434">，由訪查人員填寫，請學校勿填</text:span><text:span text:style-name="T435">）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訪查人員</text:p>
            <text:p text:style-name="P439">簽　　章</text:p>
          </table:table-cell>
          <table:table-cell table:style-name="TableCell440" table:number-columns-spanned="3">
            <text:p text:style-name="P441"><text:span text:style-name="T442"><draw:frame draw:z-index="3" draw:id="id2" draw:style-name="a2" draw:name="外框3" text:anchor-type="paragraph" svg:x="1.61378in" svg:y="0.71457in" svg:width="1.49931in" svg:height="0.375in" style:rel-width="scale" style:rel-height="scale"><draw:text-box><text:p text:style-name="P443"><text:span text:style-name="T444">第</text:span><text:span text:style-name="T445"><text:s text:c="4"/></text:span><text:span text:style-name="T446">頁，共</text:span><text:span text:style-name="T447"><text:s text:c="4"/></text:span><text:span text:style-name="T448">頁</text:span></text:p></draw:text-box><svg:title/><svg:desc/></draw:frame></text:span></text:p>
          </table:table-cell>
          <table:covered-table-cell/>
          <table:covered-table-cell/>
        </table:table-row>
      </table:table>
      <text:p text:style-name="P449"/>
      <text:p text:style-name="P450"/>
      <text:p text:style-name="P451"/>
      <text:soft-page-break/>
      <text:p text:style-name="P452">新北市公私立高級中等以下學校及幼兒園特殊優良教師遴選</text:p>
      <text:p text:style-name="P453">被推薦人相關資格查核表</text:p>
      <text:p text:style-name="P454"><text:span text:style-name="T455">　　　被推薦人服務單位：</text:span><text:span text:style-name="T456">　　　　　　　　　　</text:span><text:span text:style-name="T457"><text:s text:c="3"/></text:span><text:span text:style-name="T458">被推薦人姓名：</text:span><text:span text:style-name="T459">　　　　　　　　　</text:span></text:p>
      <text:p text:style-name="P460">※請<text:s text:c="2"/>貴校查核確認被推薦人是否符合下列推薦基準：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請勾選確認</text:p>
          </table:table-cell>
          <table:table-cell table:style-name="TableCell470">
            <text:p text:style-name="P471">項目</text:p>
          </table:table-cell>
          <table:table-cell table:style-name="TableCell472">
            <text:p text:style-name="P473">推薦基準</text:p>
          </table:table-cell>
          <table:table-cell table:style-name="TableCell474">
            <text:p text:style-name="P475">內容</text:p>
          </table:table-cell>
          <table:table-cell table:style-name="TableCell476">
            <text:p text:style-name="P477">備註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（一）</text:p>
          </table:table-cell>
          <table:table-cell table:style-name="TableCell483">
            <text:p text:style-name="P484">基本條件</text:p>
          </table:table-cell>
          <table:table-cell table:style-name="TableCell485">
            <text:p text:style-name="Standard"><text:span text:style-name="T486">服務教職五年以上，且在現職學校服務滿一年，品德優良、服務熱心、教學績優，</text:span><text:span text:style-name="T487">最近五年考</text:span><text:span text:style-name="T488">(</text:span><text:span text:style-name="T489">績</text:span><text:span text:style-name="T490">)</text:span><text:span text:style-name="T491">核或評鑑結果，均核定通過、晉級或發給獎金。</text:span></text:p>
          </table:table-cell>
          <table:table-cell table:style-name="TableCell492">
            <text:p text:style-name="P493">請人事單位查核確認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（二）</text:p>
          </table:table-cell>
          <table:table-cell table:style-name="TableCell499">
            <text:p text:style-name="P500">積極條件</text:p>
          </table:table-cell>
          <table:table-cell table:style-name="TableCell501">
            <text:p text:style-name="P502">1.從事教職盡心盡力，有具體成效，且深受家長、學生及同事肯定。</text:p>
            <text:p text:style-name="P503">2.充分發揮專業精神及教育愛，具有端正教育風氣之特殊事蹟。</text:p>
            <text:p text:style-name="P504">3.在其專業領域有創新、顯著發展或在教育崗位上有特殊貢獻。</text:p>
            <text:p text:style-name="P505"><text:span text:style-name="T506">4.</text:span><text:span text:style-name="T507">對執行教育政策</text:span><text:span text:style-name="T508">或重大議題</text:span><text:span text:style-name="T509">成績卓著。</text:span></text:p>
          </table:table-cell>
          <table:table-cell table:style-name="TableCell510">
            <text:p text:style-name="Standard"><text:span text:style-name="T511">符合積極條件第</text:span><text:span text:style-name="T512">　　　　</text:span><text:span text:style-name="T513">目（可複選）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（三）</text:p>
          </table:table-cell>
          <table:table-cell table:style-name="TableCell519">
            <text:p text:style-name="P520">特殊條件</text:p>
          </table:table-cell>
          <table:table-cell table:style-name="TableCell521">
            <text:p text:style-name="Standard"><text:span text:style-name="T522">過去年度曾獲頒教育部或本市優秀教育人員、教育文化專業獎章、教學卓越獎、校長領導卓越獎、推展學校體育績優個人獎、優良特殊教育人員、優良學生事務及輔導人員、教保服務績優人員等獎項之ㄧ者</text:span><text:span text:style-name="T523">，或曾獲教育部國家講座、全國傑出通識教育教師等獎項者</text:span><text:span text:style-name="T524">，得優先推薦。</text:span></text:p>
          </table:table-cell>
          <table:table-cell table:style-name="TableCell525">
            <text:p text:style-name="P526">所獲獎項為：</text:p>
            <text:p text:style-name="P527">　　　　　　　</text:p>
            <text:p text:style-name="P528">　　　　　　　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（四）</text:p>
          </table:table-cell>
          <table:table-cell table:style-name="TableCell534">
            <text:p text:style-name="P535">消極條件</text:p>
          </table:table-cell>
          <table:table-cell table:style-name="TableCell536">
            <text:p text:style-name="P537">被推薦之人員曾有下列消極條件之</text:p>
            <text:p text:style-name="P538">一者，均不得推薦：</text:p>
            <text:p text:style-name="P539">1.曾體罰學生。</text:p>
            <text:p text:style-name="P540">2.曾參加校內外不當補習。</text:p>
            <text:p text:style-name="P541">3.具有教師法第十四條第一項各款</text:p>
            <text:p text:style-name="P542"><text:s text:c="2"/>所定之情事之ㄧ。</text:p>
            <text:p text:style-name="P543">4.具有教育人員任用條例第三十一</text:p>
            <text:p text:style-name="P544"><text:s text:c="2"/>條各款所定情事之一。</text:p>
            <text:p text:style-name="P545"><text:span text:style-name="T546">5.</text:span><text:span text:style-name="T547">涉性侵害或性騷擾事件或尚在調</text:span></text:p>
            <text:p text:style-name="P548"><text:span text:style-name="T549"><text:s text:c="2"/></text:span><text:span text:style-name="T550">查階段。</text:span></text:p>
            <text:p text:style-name="P551">6.於不適任教師、運動教練、軍護人</text:p>
            <text:p text:style-name="P552"><text:s text:c="2"/>員、校長或園長處理程序中。</text:p>
            <text:p text:style-name="P553">7.曾受刑事、懲戒處分或最近五年內</text:p>
            <text:p text:style-name="P554"><text:s text:c="2"/>平時考核申誡以上處分。</text:p>
            <text:p text:style-name="P555"><text:span text:style-name="T556">8.</text:span><text:span text:style-name="T557">曾違反學術倫理或尚在調查階段。</text:span></text:p>
            <text:p text:style-name="P558">9.其他有違師道之不良情事。</text:p>
          </table:table-cell>
          <table:table-cell table:style-name="TableCell559">
            <text:p text:style-name="P560">確認均未有核符消極條件之一者</text:p>
          </table:table-cell>
        </table:table-row>
      </table:table>
      <text:p text:style-name="P561"><text:span text:style-name="T562">承辦人：</text:span><text:span text:style-name="T563">　　　　　　　　　　</text:span><text:span text:style-name="T564">（請核章）</text:span><text:span text:style-name="T565"><text:s text:c="6"/></text:span><text:span text:style-name="T566">主任：</text:span><text:span text:style-name="T567">　　　　　　　　　　</text:span><text:span text:style-name="T568">（請核章）</text:span></text:p>
      <text:p text:style-name="P569"><text:span text:style-name="T570">人　事：</text:span><text:span text:style-name="T571">　　　　　　　　　　</text:span><text:span text:style-name="T572">（請核章）</text:span><text:span text:style-name="T573"><text:s text:c="6"/></text:span><text:span text:style-name="T574">校長：</text:span><text:span text:style-name="T575">　　　　　　　　　　</text:span><text:span text:style-name="T576">（請核章）</text:span></text:p>
      <text:p text:style-name="P577"/>
      <text:p text:style-name="P578"/>
      <text:p text:style-name="P579"/>
      <text:p text:style-name="P580"/>
      <text:soft-page-break/>
      <text:p text:style-name="P581">具結書</text:p>
      <text:p text:style-name="P582"><text:span text:style-name="T583">　　</text:span><text:span text:style-name="T584"><text:s/></text:span><text:span text:style-name="T585">本人</text:span><text:span text:style-name="T586">　　</text:span><text:span text:style-name="T587"><text:s text:c="4"/></text:span><text:span text:style-name="T588">　　</text:span><text:span text:style-name="T589">（身分證統一編號：</text:span><text:span text:style-name="T590">　　</text:span><text:span text:style-name="T591"><text:s text:c="3"/></text:span><text:span text:style-name="T592">　　　</text:span><text:span text:style-name="T593">），</text:span></text:p>
      <text:p text:style-name="P594"><text:span text:style-name="T595">具結無「新北市公私立高級中等以下學校及幼兒園特殊優良教師遴選要點」第四點第四款所列各款消極條件，如有不實，除依上開要點規定撤銷資格外，願負相關行政及法律責任。</text:span></text:p>
      <text:p text:style-name="P596"><text:span text:style-name="T597">　　此致</text:span></text:p>
      <text:p text:style-name="P598">新北市政府教育局</text:p>
      <text:p text:style-name="P599"/>
      <text:p text:style-name="P600"><text:span text:style-name="T601">　　　　　　　　具結人：　　　　</text:span><text:span text:style-name="T602">　　　　　　</text:span><text:span text:style-name="T603">（簽章）</text:span></text:p>
      <text:p text:style-name="P604"/>
      <text:p text:style-name="P605"><text:span text:style-name="T606">中華民國</text:span><text:span text:style-name="T607"><text:s text:c="2"/></text:span><text:span text:style-name="T608">年　　月　　</text:span><text:span text:style-name="T609">日</text:span></text:p>
      <text:p text:style-name="P610"><text:span text:style-name="T611"><draw:frame draw:z-index="2" draw:id="id3" draw:style-name="a3" draw:name="外框4" text:anchor-type="paragraph" svg:x="0.08611in" svg:y="0.50486in" svg:width="6.88403in" svg:height="4.06528in" style:rel-width="scale" style:rel-height="scale"><draw:text-box><text:p text:style-name="P612">新北市公私立高級中等以下學校及幼兒園特殊優良教師遴選要點</text:p><text:p text:style-name="P613"><text:span text:style-name="T614">第四點推薦基準：</text:span></text:p><text:p text:style-name="P615"><text:span text:style-name="T616">（四）消極條件，曾具有下列情形之一者，均不得推薦：</text:span></text:p><text:p text:style-name="P617"><text:span text:style-name="T618"><text:s text:c="5"/>1.</text:span><text:span text:style-name="T619">曾體罰學生。</text:span></text:p><text:p text:style-name="P620"><text:span text:style-name="T621"><text:s text:c="5"/>2.</text:span><text:span text:style-name="T622">曾參加校內外不當補習。</text:span></text:p><text:p text:style-name="P623"><text:span text:style-name="T624"><text:s text:c="5"/>3.</text:span><text:span text:style-name="T625">具有教師法第十四條第一項各款所定之情事之ㄧ。</text:span></text:p><text:p text:style-name="P626"><text:span text:style-name="T627"><text:s text:c="5"/>4.</text:span><text:span text:style-name="T628">具有教育人員任用條例第三十一條各項所定情事之一。</text:span></text:p><text:p text:style-name="P629"><text:span text:style-name="T630"><text:s text:c="5"/>5.</text:span><text:span text:style-name="T631">涉性侵害或性騷擾事件或尚在調查階段。</text:span></text:p><text:p text:style-name="P632"><text:span text:style-name="T633"><text:s text:c="5"/>6.</text:span><text:span text:style-name="T634">於不適任教師、運動教練、軍護人員、校長或園長處理程序中。</text:span></text:p><text:p text:style-name="P635"><text:span text:style-name="T636"><text:s text:c="5"/>7.</text:span><text:span text:style-name="T637">曾受刑事、懲戒處分或最近五年內平時考核申誡以上處分。</text:span></text:p><text:p text:style-name="P638"><text:span text:style-name="T639">　　</text:span><text:span text:style-name="T640"><text:s/>8.</text:span><text:span text:style-name="T641">曾違反學術倫理或尚在調查階段。</text:span></text:p><text:p text:style-name="P642"><text:span text:style-name="T643"><text:s text:c="5"/>9.</text:span><text:span text:style-name="T644">其他有違師道之不良情事。</text:span></text:p></draw:text-box><svg:title/><svg:desc/></draw:frame></text:span>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行書體" svg:font-family="華康行書體" style:font-family-generic="script"/>
    <style:font-face style:name="華康標楷體" svg:font-family="華康標楷體" style:font-family-generic="script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margin-left="1.3125in">
        <style:tab-stops/>
      </style:paragraph-properties>
      <style:text-properties style:font-name-asian="華康行書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-asian="華康標楷體" fo:hyphenate="false"/>
    </style:style>
    <style:style style:name="本文縮排3" style:display-name="本文縮排 3" style:family="paragraph" style:parent-style-name="Standard">
      <style:paragraph-properties fo:margin-left="0.8659in">
        <style:tab-stops/>
      </style:paragraph-properties>
      <style:text-properties style:font-name-asian="華康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1LVL1" style:family="text">
      <style:text-properties style:font-name-complex="Times New Roman" fo:font-weight="bold" style:font-weight-asian="bold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7291in" text:min-label-width="0.5833in" text:list-level-position-and-space-mode="label-alignment">
          <style:list-level-label-alignment text:label-followed-by="listtab" fo:margin-left="1.312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7291in" text:min-label-width="0.5833in" text:list-level-position-and-space-mode="label-alignment">
          <style:list-level-label-alignment text:label-followed-by="listtab" fo:margin-left="1.312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中小學及幼稚園特殊優良教師遴選要點</dc:title>
    <dc:subject/>
    <meta:initial-creator>user0050117</meta:initial-creator>
    <dc:creator>許育誠</dc:creator>
    <meta:creation-date>2022-04-11T02:18:00Z</meta:creation-date>
    <dc:date>2022-12-12T02:52:00Z</dc:date>
    <meta:print-date>2012-12-13T19:26:00Z</meta:print-date>
    <meta:template xlink:href="Normal.dotm" xlink:type="simple"/>
    <meta:editing-cycles>4</meta:editing-cycles>
    <meta:editing-duration>PT4980S</meta:editing-duration>
    <meta:document-statistic meta:page-count="5" meta:paragraph-count="5" meta:word-count="374" meta:character-count="2505" meta:row-count="17" meta:non-whitespace-character-count="2136"/>
  </office:meta>
</office:document-meta>
</file>