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" style:parent-style-name="Textbody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" style:parent-style-name="Textbody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3472in" fo:text-indent="0.97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472in" fo:text-indent="0.97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47" style:parent-style-name="Textbody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3472in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347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 fo:line-height="0.3472in" fo:text-indent="2.1388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line-height="0.3472in" fo:text-indent="2.1388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3472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347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3472in" fo:text-indent="1.94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style:snap-to-layout-grid="false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style:text-autospace="none" fo:text-indent="0.3888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text-autospace="none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line-height="0.347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2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3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4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5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6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7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8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9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0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1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2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3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4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5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76" style:parent-style-name="Textbody" style:family="paragraph">
      <style:paragraph-properties fo:line-height="0.3472in" fo:margin-left="0.584in" fo:text-indent="-0.5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fo:text-align="center" fo:line-height="0.3472in" fo:margin-left="0.584in" fo:text-indent="-0.5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8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1.4215in" style:use-optimal-column-width="false"/>
    </style:style>
    <style:style style:name="TableColumn185" style:family="table-column">
      <style:table-column-properties style:column-width="2.2791in" style:use-optimal-column-width="false"/>
    </style:style>
    <style:style style:name="TableColumn186" style:family="table-column">
      <style:table-column-properties style:column-width="1.0666in" style:use-optimal-column-width="false"/>
    </style:style>
    <style:style style:name="TableColumn187" style:family="table-column">
      <style:table-column-properties style:column-width="1.9236in" style:use-optimal-column-width="false"/>
    </style:style>
    <style:style style:name="Table183" style:family="table">
      <style:table-properties style:width="6.6909in" fo:margin-left="0in" table:align="left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514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top="0.0395in" fo:margin-bottom="0.0395in" fo:line-height="200%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14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711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08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5.073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4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5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6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7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8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9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2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Textbody" style:family="paragraph">
      <style:paragraph-properties fo:line-height="0.3472in" fo:margin-left="0.584in" fo:text-indent="-0.5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Textbody" style:family="paragraph">
      <style:paragraph-properties fo:text-align="center" fo:line-height="0.3472in" fo:margin-left="0.584in" fo:text-indent="-0.5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28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0.9812in" style:use-optimal-column-width="false"/>
    </style:style>
    <style:style style:name="TableColumn231" style:family="table-column">
      <style:table-column-properties style:column-width="2.927in" style:use-optimal-column-width="false"/>
    </style:style>
    <style:style style:name="TableColumn232" style:family="table-column">
      <style:table-column-properties style:column-width="0.2229in" style:use-optimal-column-width="false"/>
    </style:style>
    <style:style style:name="TableColumn233" style:family="table-column">
      <style:table-column-properties style:column-width="1.0826in" style:use-optimal-column-width="false"/>
    </style:style>
    <style:style style:name="TableColumn234" style:family="table-column">
      <style:table-column-properties style:column-width="1.6736in" style:use-optimal-column-width="false"/>
    </style:style>
    <style:style style:name="Table229" style:family="table">
      <style:table-properties style:width="6.8875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67" style:family="table-row">
      <style:table-row-properties style:min-row-height="0.364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Textbody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229in" style:use-optimal-row-height="false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2.187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472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95" style:parent-style-name="Textbody" style:family="paragraph">
      <style:paragraph-properties fo:text-align="center" fo:line-height="0.3472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395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P31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2</text:span><text:span text:style-name="T5">年度一日遊學國際教育實施計畫</text:span></text:p>
      <text:p text:style-name="P6"><text:span text:style-name="T7">一、依據：</text:span><text:span text:style-name="T8">新北市國際教育</text:span><text:span text:style-name="T9">白皮書</text:span></text:p>
      <text:p text:style-name="P10"><text:span text:style-name="T11">二、</text:span><text:span text:style-name="T12">目的：</text:span><text:span text:style-name="T13">由本市九大國際文教中心每</text:span><text:span text:style-name="T14">2年</text:span><text:span text:style-name="T15">舉辦國際主題特展，並結合在地化</text:span></text:p>
      <text:p text:style-name="P16"><text:s text:c="10"/>特色與生活化經驗，提供本市學校師生藉由動靜態文化認識、體驗</text:p>
      <text:p text:style-name="P17"><text:s text:c="10"/>了解不同國家文化，擴展國際視野，瞭解多元文化概念，並激發學</text:p>
      <text:p text:style-name="P18"><text:s text:c="10"/>生探索的樂趣。</text:p>
      <text:p text:style-name="P19"><text:s text:c="4"/>(二)統籌管理各項資源，到學校地區跨區辦理異國文化展覽及體驗活動，</text:p>
      <text:p text:style-name="P20"><text:span text:style-name="T21"><text:s text:c="8"/></text:span><text:span text:style-name="T22">以中心學校為據點，擴散國際教育種子，拓展本市市民國際觀。</text:span></text:p>
      <text:p text:style-name="P23"><text:span text:style-name="T24">三、承辦學校：</text:span><text:span text:style-name="T25">本市九大分區國際文教中心學校(以下簡稱「中心」)</text:span></text:p>
      <text:p text:style-name="P26"><text:span text:style-name="T27">大豐國小、淡水國小、樹林國小、瑞芳國小、忠義國小、</text:span></text:p>
      <text:p text:style-name="P28"><text:span text:style-name="T29">文德國小、積穗國小、裕民國小、金龍國小</text:span></text:p>
      <text:p text:style-name="P30"><text:span text:style-name="T31">四、參與對象：</text:span><text:span text:style-name="T32">本市公立國民中小</text:span><text:span text:style-name="T33">學學生</text:span></text:p>
      <text:p text:style-name="P34"><text:span text:style-name="T35">五、活動期間：</text:span><text:span text:style-name="T36">自11</text:span><text:span text:style-name="T37">2</text:span><text:span text:style-name="T38">年</text:span><text:span text:style-name="T39">5</text:span><text:span text:style-name="T40">月至</text:span><text:span text:style-name="T41">6</text:span><text:span text:style-name="T42">月</text:span></text:p>
      <text:p text:style-name="P43"><text:span text:style-name="T44">六、活動地點：</text:span><text:span text:style-name="T45">本市九大分區國際文教中心</text:span></text:p>
      <text:p text:style-name="P46">七、辦理方式：</text:p>
      <text:p text:style-name="P47"><text:span text:style-name="T48"><text:s/></text:span><text:span text:style-name="T49"><text:s text:c="3"/>(一)</text:span><text:s/><text:span text:style-name="T50">1校申請1案，共錄取</text:span><text:span text:style-name="T51">27</text:span><text:span text:style-name="T52">校，若申請校數超過</text:span><text:span text:style-name="T53">27</text:span><text:span text:style-name="T54">校則抽籤決定參訪</text:span><text:span text:style-name="T55">學</text:span><text:span text:style-name="T56">校</text:span></text:p>
      <text:p text:style-name="P57"><text:span text:style-name="T58"><text:s text:c="8"/></text:span><text:span text:style-name="T59">名單，依抽籤序位、志願序決定，未參與過學校優先。</text:span></text:p>
      <text:p text:style-name="P60"><text:s text:c="4"/>(二)為深入推廣國際教育，凡107-111年度尚未參加過的學校先進行第一<text:s text:c="5"/></text:p>
      <text:p text:style-name="P61"><text:s text:c="8"/>輪抽籤，剩餘的名額再由其他學校進行第二輪抽籤排序。</text:p>
      <text:p text:style-name="P62"><text:span text:style-name="T63"><text:s text:c="4"/>(三)</text:span><text:span text:style-name="T64">本申請以網路填報</text:span><text:span text:style-name="T65">(</text:span><text:span text:style-name="T66"><text:s/></text:span><text:a xlink:href="https://forms.gle/caoNb8o6kTu7JeY8A" office:target-frame-name="_top" xlink:show="replace"><text:span text:style-name="T67">https://forms.gle/caoNb8o6kTu7JeY8A</text:span></text:a><text:span text:style-name="T68"><text:s/></text:span><text:span text:style-name="T69">，最多可填</text:span><text:span text:style-name="T70">3</text:span><text:span text:style-name="T71">個志願)，自即日起至11</text:span><text:span text:style-name="T72">2</text:span><text:span text:style-name="T73">年</text:span><text:span text:style-name="T74">4</text:span><text:span text:style-name="T75">月</text:span><text:span text:style-name="T76">11</text:span><text:span text:style-name="T77">日(星期</text:span><text:span text:style-name="T78">二</text:span><text:span text:style-name="T79">)</text:span><text:span text:style-name="T80">下午6</text:span><text:span text:style-name="T81">點</text:span><text:span text:style-name="T82">止，申請將於11</text:span><text:span text:style-name="T83">2</text:span><text:span text:style-name="T84">年</text:span><text:span text:style-name="T85">4</text:span><text:span text:style-name="T86">月</text:span><text:span text:style-name="T87">14</text:span><text:span text:style-name="T88">日</text:span><text:span text:style-name="T89">(</text:span><text:span text:style-name="T90">星期五)</text:span><text:span text:style-name="T91">上</text:span><text:span text:style-name="T92">午</text:span><text:span text:style-name="T93">10</text:span><text:span text:style-name="T94">點</text:span><text:span text:style-name="T95">於大豐國小進行直播(國際新民IN新北粉絲專頁)抽籤，另於11</text:span><text:span text:style-name="T96">2</text:span><text:span text:style-name="T97">年</text:span><text:span text:style-name="T98">4</text:span><text:span text:style-name="T99">月</text:span><text:span text:style-name="T100">1</text:span><text:span text:style-name="T101">4</text:span><text:span text:style-name="T102">日</text:span><text:span text:style-name="T103">(星期</text:span><text:span text:style-name="T104">五</text:span><text:span text:style-name="T105">)</text:span><text:span text:style-name="T106">下午5點</text:span><text:span text:style-name="T107">前公告</text:span><text:span text:style-name="T108">於大豐國小校網</text:span><text:span text:style-name="T109">最新消息</text:span><text:span text:style-name="T110">並函知參訪學校，未獲補助</text:span><text:span text:style-name="T111">學校</text:span><text:span text:style-name="T112">不另發函。</text:span></text:p>
      <text:p text:style-name="P113"><text:span text:style-name="T114">八、辦理內容</text:span><text:span text:style-name="T115">：</text:span><text:span text:style-name="T116">本局核定名單公告後，請參訪學校於7日內與參訪中心協調參</text:span></text:p>
      <text:p text:style-name="P117"><text:span text:style-name="T118"><text:s text:c="14"/></text:span><text:span text:style-name="T119">訪日期，並自行安排一日遊學國際教育課程</text:span><text:span text:style-name="T120">：</text:span></text:p>
      <text:p text:style-name="P121"><text:span text:style-name="T122"><text:s/></text:span><text:span text:style-name="T123"><text:s text:c="2"/></text:span><text:span text:style-name="T124"><text:s/></text:span><text:span text:style-name="T125">(一)</text:span><text:span text:style-name="T126">參訪行程規劃</text:span><text:span text:style-name="T127">：</text:span><text:span text:style-name="T128">當日除參訪中心外，另安排其他景點之社區、建築或</text:span></text:p>
      <text:p text:style-name="P129">場館等地點，建議需與國際教育相關，以擴大一日遊</text:p>
      <text:soft-page-break/>
      <text:p text:style-name="P130"><text:s text:c="22"/>學國際教育效益【附件1】，並於參訪前1星期將行程</text:p>
      <text:p text:style-name="P131">表行章後掃描以電子檔寄到參訪中心承辦人信箱。</text:p>
      <text:p text:style-name="P132"><text:span text:style-name="T133"><text:s text:c="3"/></text:span><text:span text:style-name="T134"><text:s/></text:span><text:span text:style-name="T135">(二)</text:span><text:span text:style-name="T136">參訪前學習</text:span><text:span text:style-name="T137">：</text:span><text:span text:style-name="T138">參訪學校請於參訪前於校內進行相關課程教學至少1節</text:span></text:p>
      <text:p text:style-name="P139"><text:span text:style-name="T140"><text:s text:c="20"/>(例如:國家風土民情、特色、節慶等)(如附件2)</text:span><text:span text:style-name="T141">，</text:span><text:span text:style-name="T142">以提</text:span></text:p>
      <text:p text:style-name="P143"><text:span text:style-name="T144">供學生先備知識。</text:span></text:p>
      <text:p text:style-name="P145"><text:span text:style-name="T146"><text:s text:c="4"/></text:span><text:span text:style-name="T147">(三)</text:span><text:span text:style-name="T148">影片</text:span><text:span text:style-name="T149">：</text:span><text:span text:style-name="T150">請於參訪當天拍攝學生活動內容並剪輯至少2分鐘影片，於參</text:span></text:p>
      <text:p text:style-name="P151"><text:s text:c="14"/>訪後1個月內上傳至中心學校指定雲端，後續會將各校影片上</text:p>
      <text:p text:style-name="P152"><text:s text:c="14"/>傳至本市國際教育資訊網，以展現27校國際教育參與成果。</text:p>
      <text:p text:style-name="P153"><text:span text:style-name="T154">九、補助經費：</text:span></text:p>
      <text:p text:style-name="P155">(一)補助每校7,000元，含交通費、保險費、餐費、茶水費(餐費或茶水費<text:s text:c="2"/></text:p>
      <text:p text:style-name="P156"><text:s text:c="4"/>不得重複支付)及雜支350元，不足款由學校自籌國際教育相關經費。</text:p>
      <text:p text:style-name="P157"><text:s text:c="3"/>(二)無需支付中心講師費及手作材料費。</text:p>
      <text:p text:style-name="P158"><text:span text:style-name="T159">十、</text:span><text:span text:style-name="T160">本案奉核可後執行，修正時亦同。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附件1</text:span></text:p>
      <text:p text:style-name="P178"><text:span text:style-name="T179">新北市11</text:span><text:span text:style-name="T180">2</text:span><text:span text:style-name="T181">年度一日遊學國際教育參訪行程表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日期:112年 <text:s text:c="2"/>月 <text:s text:c="2"/>日 <text:s text:c="3"/>上(下)</text:p>
          </table:table-cell>
          <table:covered-table-cell/>
          <table:table-cell table:style-name="TableCell191">
            <text:p text:style-name="P192">帶隊老師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1.</text:span><text:span text:style-name="T199">參訪 <text:s text:c="8"/>國際文教中心 <text:s text:c="12"/>(國家)主題展課程。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2.其他參訪行程規劃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(1)參訪地點</text:p>
          </table:table-cell>
          <table:table-cell table:style-name="TableCell206" table:number-columns-spanned="3"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(2)規劃重點</text:p>
          </table:table-cell>
          <table:table-cell table:style-name="TableCell212" table:number-columns-spanned="3">
            <text:p text:style-name="P213">*與國際教育相關的主題內容(請列點)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</table:table>
      <text:p text:style-name="P220">承辦人: <text:s text:c="14"/>處室主任: <text:s text:c="14"/>校長:</text:p>
      <text:p text:style-name="P221"/>
      <text:soft-page-break/>
      <text:p text:style-name="P222"><text:span text:style-name="T223">附件2</text:span></text:p>
      <text:p text:style-name="P224"><text:span text:style-name="T225">新北市11</text:span><text:span text:style-name="T226">2</text:span><text:span text:style-name="T227">年度一日遊學國際教育參訪前學生學習規劃表</text:span></text:p>
      <text:p text:style-name="P228">*參訪前課程教學(至少一節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參訪學校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參訪中心</text:p>
          </table:table-cell>
          <table:table-cell table:style-name="TableCell243" table:number-columns-spanned="2">
            <text:p text:style-name="P244">國際文教中心</text:p>
          </table:table-cell>
          <table:covered-table-cell/>
          <table:table-cell table:style-name="TableCell245">
            <text:p text:style-name="P246">國家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主題名稱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節數</text:p>
          </table:table-cell>
          <table:table-cell table:style-name="TableCell256">
            <text:p text:style-name="P257"><text:s text:c="6"/>節</text:p>
          </table:table-cell>
        </table:table-row>
        <table:table-row table:style-name="TableRow258">
          <table:table-cell table:style-name="TableCell259">
            <text:p text:style-name="P260">學習目標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教學對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教學內容</text:p>
          </table:table-cell>
          <table:table-cell table:style-name="TableCell270" table:number-columns-spanned="2" table:number-rows-spanned="2">
            <text:p text:style-name="P271">*可參考公文【附件2】新北市112年度一日遊學-九大分區國際文教中心主題展活動內容</text:p>
            <text:p text:style-name="P272">□地理環境</text:p>
            <text:p text:style-name="P273">□節慶</text:p>
            <text:p text:style-name="P274">□飲食</text:p>
            <text:p text:style-name="P275">□宗教</text:p>
            <text:p text:style-name="P276">□語言</text:p>
            <text:p text:style-name="P277">□風景地標</text:p>
            <text:p text:style-name="Textbody"><text:span text:style-name="T278">□</text:span><text:span text:style-name="T279">其他:請描述 <text:s text:c="21"/></text:span></text:p>
            <text:p text:style-name="P280"><text:s text:c="30"/></text:p>
          </table:table-cell>
          <table:covered-table-cell/>
          <table:table-cell table:style-name="TableCell281">
            <text:p text:style-name="P282">設計者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>教學日期</text:p>
          </table:table-cell>
          <table:table-cell table:style-name="TableCell290">
            <text:p text:style-name="P291">112年 <text:s text:c="2"/>月 <text:s text:c="2"/>日</text:p>
          </table:table-cell>
        </table:table-row>
        <table:table-row table:style-name="TableRow292">
          <table:table-cell table:style-name="TableCell293" table:number-rows-spanned="2">
            <text:p text:style-name="P294">教學照片</text:p>
            <text:p text:style-name="P295">(至少2張)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照片說明:</text:p>
          </table:table-cell>
          <table:table-cell table:style-name="TableCell312" table:number-columns-spanned="3">
            <text:p text:style-name="P313"><text:span text:style-name="T314">照片說明:</text:span></text:p>
          </table:table-cell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孫美萍</dc:creator>
    <meta:creation-date>2023-03-23T04:13:00Z</meta:creation-date>
    <dc:date>2023-03-23T04:13:00Z</dc:date>
    <meta:print-date>2021-02-19T08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